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49cm" fo:margin-right="0.049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.049cm" fo:margin-right="0.049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.049cm" fo:margin-right="0.049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49cm" fo:margin-right="0.049cm" fo:margin-top="0cm" fo:margin-bottom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049cm" fo:margin-right="0.049cm" fo:margin-top="0cm" fo:margin-bottom="0cm" fo:line-height="110%" fo:text-align="center" style:justify-single-word="false" fo:text-indent="0cm" style:auto-text-indent="false"/>
    </style:style>
    <style:style style:name="P6" style:family="paragraph" style:parent-style-name="Standard">
      <style:paragraph-properties fo:margin-left="0.049cm" fo:margin-right="0.049cm" fo:margin-top="0cm" fo:margin-bottom="0cm" fo:line-height="120%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049cm" fo:margin-right="0.049cm" fo:margin-top="1.129cm" fo:margin-bottom="0cm" fo:line-height="100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.049cm" fo:margin-right="0.049cm" fo:margin-top="0.706cm" fo:margin-bottom="0.423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.049cm" fo:margin-right="0.049cm" fo:margin-top="0.706cm" fo:margin-bottom="0cm" fo:line-height="100%" fo:text-indent="0cm" style:auto-text-indent="false"/>
    </style:style>
    <style:style style:name="P10" style:family="paragraph" style:parent-style-name="Standard">
      <style:paragraph-properties fo:margin-left="0.049cm" fo:margin-right="0.049cm" fo:margin-top="0.706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49cm" fo:margin-right="0.049cm" fo:margin-top="0.423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49cm" fo:margin-right="0.049cm" fo:margin-top="0.423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49cm" fo:margin-right="0.049cm" fo:margin-top="0.423cm" fo:margin-bottom="0cm" fo:line-height="11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49cm" fo:margin-right="0.049cm" fo:margin-top="0.423cm" fo:margin-bottom="0cm" fo:line-height="12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49cm" fo:margin-right="0.049cm" fo:margin-top="0.847cm" fo:margin-bottom="0cm" fo:line-height="100%" fo:text-indent="0cm" style:auto-text-indent="false"/>
    </style:style>
    <style:style style:name="P16" style:family="paragraph" style:parent-style-name="Standard">
      <style:paragraph-properties fo:margin-left="0.049cm" fo:margin-right="0.049cm" fo:margin-top="0.776cm" fo:margin-bottom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49cm" fo:margin-right="0.049cm" fo:margin-top="0.776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49cm" fo:margin-right="0.049cm" fo:margin-top="0.776cm" fo:margin-bottom="0cm" fo:line-height="11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49cm" fo:margin-right="0.049cm" fo:margin-top="1.482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49cm" fo:margin-right="0.049cm" fo:margin-top="1.482cm" fo:margin-bottom="0cm" fo:line-height="11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49cm" fo:margin-right="0.049cm" fo:margin-top="1.058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49cm" fo:margin-right="0.049cm" fo:margin-top="0.917cm" fo:margin-bottom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049cm" fo:margin-right="0.049cm" fo:margin-top="0.917cm" fo:margin-bottom="0cm" fo:line-height="11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49cm" fo:margin-right="0.049cm" fo:margin-top="2.893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49cm" fo:margin-right="0.049cm" fo:margin-top="0.635cm" fo:margin-bottom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49cm" fo:margin-right="0.049cm" fo:margin-top="1.834cm" fo:margin-bottom="0cm" fo:line-height="100%" fo:text-indent="0cm" style:auto-text-indent="false"/>
    </style:style>
    <style:style style:name="P27" style:family="paragraph" style:parent-style-name="Standard">
      <style:paragraph-properties fo:margin-left="0.049cm" fo:margin-right="0.049cm" fo:margin-top="0.988cm" fo:margin-bottom="0cm" fo:line-height="100%" fo:text-indent="0cm" style:auto-text-indent="false"/>
    </style:style>
    <style:style style:name="P28" style:family="paragraph" style:parent-style-name="Standard">
      <style:paragraph-properties fo:margin-left="0.049cm" fo:margin-right="0.049cm" fo:margin-top="2.752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55cm" fo:margin-right="0.049cm" fo:margin-top="0cm" fo:margin-bottom="0cm" fo:line-height="100%" fo:text-align="justify" style:justify-single-word="false" fo:text-indent="-0.501cm" style:auto-text-indent="false"/>
    </style:style>
    <style:style style:name="P30" style:family="paragraph" style:parent-style-name="Standard">
      <style:paragraph-properties fo:margin-left="0.55cm" fo:margin-right="0.049cm" fo:margin-top="0cm" fo:margin-bottom="0cm" fo:line-height="110%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55cm" fo:margin-right="0.049cm" fo:margin-top="0cm" fo:margin-bottom="0cm" fo:line-height="120%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55cm" fo:margin-right="0.049cm" fo:margin-top="0.494cm" fo:margin-bottom="0cm" fo:line-height="100%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0.55cm" fo:margin-right="0.049cm" fo:margin-top="1.411cm" fo:margin-bottom="0cm" fo:line-height="120%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0.55cm" fo:margin-right="0.049cm" fo:margin-top="0.776cm" fo:margin-bottom="0cm" fo:line-height="100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0.55cm" fo:margin-right="0.049cm" fo:margin-top="1.199cm" fo:margin-bottom="0cm" fo:line-height="100%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0.55cm" fo:margin-right="0.049cm" fo:margin-top="0.212cm" fo:margin-bottom="0cm" fo:line-height="100%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0.55cm" fo:margin-right="0.049cm" fo:margin-top="0.212cm" fo:margin-bottom="0cm" fo:line-height="110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.55cm" fo:margin-right="0.049cm" fo:margin-top="1.552cm" fo:margin-bottom="0cm" fo:line-height="100%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0.55cm" fo:margin-right="0.049cm" fo:margin-top="0.141cm" fo:margin-bottom="0cm" fo:line-height="100%" fo:text-indent="-0.501cm" style:auto-text-indent="false"/>
    </style:style>
    <style:style style:name="P40" style:family="paragraph" style:parent-style-name="Standard">
      <style:paragraph-properties fo:margin-left="0.55cm" fo:margin-right="0.049cm" fo:margin-top="0.141cm" fo:margin-bottom="0cm" fo:line-height="100%" fo:text-align="justify" style:justify-single-word="false" fo:text-indent="-0.501cm" style:auto-text-indent="false"/>
    </style:style>
    <style:style style:name="P41" style:family="paragraph" style:parent-style-name="Standard">
      <style:paragraph-properties fo:margin-left="0.55cm" fo:margin-right="0.049cm" fo:margin-top="1.976cm" fo:margin-bottom="0cm" fo:line-height="100%" fo:text-align="justify" style:justify-single-word="false" fo:text-indent="-0.501cm" style:auto-text-indent="false"/>
    </style:style>
    <style:style style:name="P42" style:family="paragraph" style:parent-style-name="Standard">
      <style:paragraph-properties fo:margin-left="0.55cm" fo:margin-right="0.049cm" fo:margin-top="0.706cm" fo:margin-bottom="0cm" fo:line-height="100%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0.55cm" fo:margin-right="0.049cm" fo:margin-top="0.071cm" fo:margin-bottom="0cm" fo:line-height="100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55cm" fo:margin-right="0.049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5cm" fo:margin-right="0.049cm" fo:margin-top="0cm" fo:margin-bottom="0cm" fo:line-height="11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55cm" fo:margin-right="0.049cm" fo:margin-top="0.635cm" fo:margin-bottom="0cm" fo:line-height="100%" fo:text-indent="0cm" style:auto-text-indent="false">
        <style:tab-stops>
          <style:tab-stop style:position="10.52cm"/>
        </style:tab-stops>
      </style:paragraph-properties>
    </style:style>
    <style:style style:name="P47" style:family="paragraph" style:parent-style-name="Standard">
      <style:paragraph-properties fo:margin-left="0.55cm" fo:margin-right="0.049cm" fo:margin-top="0.494cm" fo:margin-bottom="0cm" fo:line-height="100%" fo:text-indent="0cm" style:auto-text-indent="false">
        <style:tab-stops>
          <style:tab-stop style:position="10.019cm"/>
        </style:tab-stops>
      </style:paragraph-properties>
    </style:style>
    <style:style style:name="P48" style:family="paragraph" style:parent-style-name="Standard">
      <style:paragraph-properties fo:margin-left="1.051cm" fo:margin-right="0.049cm" fo:margin-top="0cm" fo:margin-bottom="0cm" fo:line-height="110%" fo:text-align="justify" style:justify-single-word="false" fo:text-indent="-0.501cm" style:auto-text-indent="false"/>
    </style:style>
    <style:style style:name="P49" style:family="paragraph" style:parent-style-name="Standard">
      <style:paragraph-properties fo:margin-left="1.051cm" fo:margin-right="0.049cm" fo:margin-top="0cm" fo:margin-bottom="0cm" fo:line-height="100%" fo:text-align="justify" style:justify-single-word="false" fo:text-indent="-0.501cm" style:auto-text-indent="false"/>
    </style:style>
    <style:style style:name="P50" style:family="paragraph" style:parent-style-name="Standard">
      <style:paragraph-properties fo:margin-left="1.051cm" fo:margin-right="0.049cm" fo:margin-top="2.822cm" fo:margin-bottom="0cm" fo:line-height="110%" fo:text-align="justify" style:justify-single-word="false" fo:text-indent="-0.501cm" style:auto-text-indent="false"/>
    </style:style>
    <style:style style:name="P51" style:family="paragraph" style:parent-style-name="Standard">
      <style:paragraph-properties fo:margin-left="1.051cm" fo:margin-right="0.049cm" fo:margin-top="1.411cm" fo:margin-bottom="0cm" fo:line-height="110%" fo:text-align="justify" style:justify-single-word="false" fo:text-indent="-0.501cm" style:auto-text-indent="false"/>
    </style:style>
    <style:style style:name="P52" style:family="paragraph" style:parent-style-name="Standard">
      <style:paragraph-properties fo:margin-left="1.051cm" fo:margin-right="0.049cm" fo:margin-top="0cm" fo:margin-bottom="0cm" fo:line-height="11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552cm" fo:margin-right="0.049cm" fo:margin-top="0cm" fo:margin-bottom="0cm" fo:line-height="110%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2.053cm" fo:margin-right="0.049cm" fo:margin-top="0cm" fo:margin-bottom="0cm" fo:line-height="110%" fo:text-align="justify" style:justify-single-word="false" fo:text-indent="-0.501cm" style:auto-text-indent="false"/>
    </style:style>
    <style:style style:name="P55" style:family="paragraph" style:parent-style-name="Standard">
      <style:paragraph-properties fo:margin-left="0.501cm" fo:margin-right="0.049cm" fo:margin-top="0cm" fo:margin-bottom="0cm" fo:line-height="100%" fo:text-align="justify" style:justify-single-word="false" fo:text-indent="-0.501cm" style:auto-text-indent="false"/>
    </style:style>
    <style:style style:name="P56" style:family="paragraph" style:parent-style-name="Standard">
      <style:paragraph-properties fo:margin-left="0.501cm" fo:margin-right="0.049cm" fo:margin-top="0.423cm" fo:margin-bottom="0cm" fo:line-height="100%" fo:text-align="justify" style:justify-single-word="false" fo:text-indent="-0.501cm" style:auto-text-indent="false"/>
    </style:style>
    <style:style style:name="P57" style:family="paragraph" style:parent-style-name="Standard">
      <style:paragraph-properties fo:margin-left="0.501cm" fo:margin-right="0.049cm" fo:margin-top="0.141cm" fo:margin-bottom="0cm" fo:line-height="100%" fo:text-align="justify" style:justify-single-word="false" fo:text-indent="-0.501cm" style:auto-text-indent="false"/>
    </style:style>
    <style:style style:name="P58" style:family="paragraph" style:parent-style-name="Standard">
      <style:paragraph-properties fo:margin-left="0.501cm" fo:margin-right="0.049cm" fo:margin-top="0.212cm" fo:margin-bottom="0cm" fo:line-height="100%" fo:text-align="justify" style:justify-single-word="false" fo:text-indent="-0.501cm" style:auto-text-indent="false"/>
    </style:style>
    <style:style style:name="P59" style:family="paragraph" style:parent-style-name="Standard">
      <style:paragraph-properties fo:margin-left="0.55cm" fo:margin-right="0.049cm" fo:margin-top="0cm" fo:margin-bottom="0cm" fo:line-height="120%" fo:text-align="justify" style:justify-single-word="false" fo:text-indent="-0.049cm" style:auto-text-indent="false"/>
    </style:style>
    <style:style style:name="P60" style:family="paragraph" style:parent-style-name="Standard">
      <style:paragraph-properties fo:margin-left="0.55cm" fo:margin-right="0.049cm" fo:margin-top="0cm" fo:margin-bottom="0cm" fo:line-height="100%" fo:text-align="justify" style:justify-single-word="false" fo:text-indent="-0.04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fo:letter-spacing="0.011cm" style:font-size-asian="8pt" style:font-size-complex="8pt"/>
    </style:style>
    <style:style style:name="T4" style:family="text">
      <style:text-properties style:font-name="Times New Roman" fo:font-size="8pt" fo:letter-spacing="0.011cm" style:text-underline-style="solid" style:text-underline-width="auto" style:text-underline-color="font-color" fo:font-weight="bold" style:font-size-asian="8pt" style:font-weight-asian="bold" style:font-size-complex="8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letter-spacing="0.011cm"/>
    </style:style>
    <style:style style:name="T7" style:family="text">
      <style:text-properties style:font-name="Times New Roman" fo:letter-spacing="0.011cm" fo:font-weight="bold" style:font-weight-asian="bold"/>
    </style:style>
    <style:style style:name="T8" style:family="text">
      <style:text-properties style:font-name="Times New Roman" fo:letter-spacing="0.011cm" fo:font-style="italic" style:font-style-asian="italic"/>
    </style:style>
    <style:style style:name="T9" style:family="text">
      <style:text-properties style:text-position="super 58%" style:font-name="Times New Roman" fo:letter-spacing="0.011cm"/>
    </style:style>
    <style:style style:name="T10" style:family="text">
      <style:text-properties style:text-position="super 58%" style:font-name="Times New Roman" fo:letter-spacing="0.011cm" fo:font-style="italic" style:font-style-asian="italic"/>
    </style:style>
    <style:style style:name="T11" style:family="text">
      <style:text-properties style:text-line-through-style="solid" style:font-name="Times New Roman" fo:letter-spacing="0.01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UMOWA O REALIZACJĘ ZADANIA PUBLICZNEGO* /</text:span></text:p>
      <text:p text:style-name="P2"><text:span text:style-name="T1">UMOWA O REALIZACJĘ ZADANIA PUBLICZNEGO NA PODSTAWIE OFERTY</text:span></text:p>
      <text:p text:style-name="P2"><text:span text:style-name="T1">WSPÓLNEJ*,</text:span></text:p>
      <text:p text:style-name="P2"><text:span text:style-name="T1">O KTÓREJ MOWA W ART. 16 UST. 1* / 6* USTAWY Z DNIA 24 KWIETNIA</text:span></text:p>
      <text:p text:style-name="P2"><text:span text:style-name="T1">2003 R. O DZIAŁALNOŚCI POŻYTKU PUBLICZNEGO I O WOLONTARIACIE</text:span></text:p>
      <text:p text:style-name="P2"><text:span text:style-name="T1">(DZ. U. Z 2022 R. POZ. 1327, Z PÓŹN. ZM.)</text:span></text:p>
      <text:p text:style-name="P8"><text:span text:style-name="T1">nr ……………</text:span></text:p>
      <text:p text:style-name="P4"><text:span text:style-name="T1">pod tytułem: </text:span></text:p>
      <text:p text:style-name="P4"><text:span text:style-name="T1">……………………………………………………………………………………......................, </text:span></text:p>
      <text:p text:style-name="P4"><text:span text:style-name="T1">zawarta w dniu …………………………………………... w ………………............................, </text:span></text:p>
      <text:p text:style-name="P10"><text:span text:style-name="T1">między: </text:span></text:p>
      <text:p text:style-name="P4"><text:span text:style-name="T1">…………………………………………………………………………………………….........., </text:span></text:p>
      <text:p text:style-name="P4"><text:span text:style-name="T1">z siedzibą w ……………………………………………….., zwanym dalej „Zleceniodawcą”, </text:span></text:p>
      <text:p text:style-name="P4"><text:span text:style-name="T1">reprezentowanym przez: ………………………………………………………………………., </text:span></text:p>
      <text:p text:style-name="P11"><text:span text:style-name="T1">a </text:span></text:p>
      <text:p text:style-name="P3"><text:span text:style-name="T1">………………………………………………………………………………………………….., </text:span></text:p>
      <text:p text:style-name="P4"><text:span text:style-name="T1">z siedzibą w ……..........……………...................................................... wpisaną(-nym) do Krajowego Rejestru Sądowego* / innego rejestru* / ewidencji* pod numerem …………………, zwaną(-nym) dalej „Zleceniobiorcą”, reprezentowaną(-nym) przez: </text:span></text:p>
      <text:p text:style-name="P15"><text:span text:style-name="T1">1. ……………………………………………………………………………………………….. </text:span></text:p>
      <text:p text:style-name="P2"><text:span text:style-name="T2">(imię i nazwisko oraz numer PESEL)</text:span></text:p>
      <text:p text:style-name="P9"><text:span text:style-name="T1">2. ………………………………………………………………………………………………... </text:span></text:p>
      <text:p text:style-name="P2"><text:span text:style-name="T2">(imię i nazwisko oraz numer PESEL)</text:span></text:p>
      <text:p text:style-name="P16"><text:span text:style-name="T1">zgodnie z wyciągiem z właściwego rejestru* /ewidencji* / pełnomocnictwem*, załączonym(i) do niniejszej umowy, zwanym(i) dalej „Zleceniobiorcą(-cami)”. </text:span></text:p>
      <text:p text:style-name="P12"><text:span text:style-name="T5">§ 1</text:span></text:p>
      <text:p text:style-name="P2"><text:span text:style-name="T5">Przedmiot umowy</text:span></text:p>
      <text:p text:style-name="P29"><text:span text:style-name="T6">1.<text:tab/>Zleceniodawca zleca Zleceniobiorcy(-com), zgodnie z przepisami ustawy z dnia 24 kwietnia 2003 r. o działalności pożytku publicznego i o wolontariacie, zwanej dalej „ustawą”, realizację zadania publicznego pod tytułem: </text:span></text:p>
      <text:p text:style-name="P44"><text:span text:style-name="T6">…………………………………………………………………………………….....…… określonego szczegółowo w ofercie złożonej przez Zleceniobiorcę(-ców) w dniu ........................................., zwanego dalej „zadaniem publicznym”, a Zleceniobiorca(-cy) zobowiązuje(-ją) się wykonać zadanie publiczne na warunkach określonych w niniejszej umowie oraz w ofercie.</text:span></text:p>
      <text:p text:style-name="P30"><text:soft-page-break/><text:span text:style-name="T6">2.<text:tab/>Zleceniodawca przyznaje Zleceniobiorcy(-com) środki finansowe, o których mowa w § 3, w formie dotacji, której celem jest realizacja zadania publicznego w sposób zgodny z postanowieniami tej umowy. </text:span></text:p>
      <text:p text:style-name="P30"><text:span text:style-name="T6">3.<text:tab/>Niniejsza umowa jest umową o powierzenie realizacji zadania publicznego* / o wsparcie realizacji zadania publicznego</text:span><text:span text:style-name="T9">1)</text:span><text:span text:style-name="T6">* w rozumieniu art. 16 ust. 1 ustawy. </text:span></text:p>
      <text:p text:style-name="P30"><text:span text:style-name="T6">4.<text:tab/>Wykonanie umowy nastąpi z dniem zaakceptowania przez Zleceniodawcę sprawozdania końcowego, o którym mowa w § 9 ust. 5. </text:span></text:p>
      <text:p text:style-name="P30"><text:span text:style-name="T6">5.<text:tab/>Oferta oraz aktualizacje opisu poszczególnych działań* / harmonogramu* / kalkulacji przewidywanych kosztów* / szacunkowej kalkulacji kosztów</text:span><text:span text:style-name="T9">2)</text:span><text:span text:style-name="T6">*, stanowiące załączniki do niniejszej umowy, są integralną częścią umowy w ustalonym końcowym brzmieniu. </text:span></text:p>
      <text:p text:style-name="P30"><text:span text:style-name="T6">6.<text:tab/>Osobą do kontaktów roboczych jest: </text:span></text:p>
      <text:p text:style-name="P48"><text:span text:style-name="T6">1)<text:tab/>ze strony Zleceniodawcy: </text:span><text:span text:style-name="T1">…………………………..............…………………………</text:span><text:span text:style-name="T6">, </text:span></text:p>
      <text:p text:style-name="P52"><text:span text:style-name="T6">tel. </text:span><text:span text:style-name="T1">………………………..</text:span><text:span text:style-name="T6">, adres poczty elektronicznej </text:span><text:span text:style-name="T1">………………………...…..</text:span><text:span text:style-name="T6">; </text:span></text:p>
      <text:p text:style-name="P48"><text:span text:style-name="T6">2)<text:tab/>ze strony Zleceniobiorcy(-ców): </text:span><text:span text:style-name="T1">……...………………...…........................................., </text:span></text:p>
      <text:p text:style-name="P52"><text:span text:style-name="T6">tel. </text:span><text:span text:style-name="T1">……………………..…,</text:span><text:span text:style-name="T6"> adres poczty elektronicznej </text:span><text:span text:style-name="T1">………………..………….. . </text:span></text:p>
      <text:p text:style-name="P13"><text:span text:style-name="T7">§ 2</text:span></text:p>
      <text:p text:style-name="P5"><text:span text:style-name="T7">Sposób wykonania zadania publicznego</text:span></text:p>
      <text:p text:style-name="P30"><text:span text:style-name="T6">1.<text:tab/>Termin realizacji zadania publicznego ustala się: </text:span></text:p>
      <text:p text:style-name="P45"><text:span text:style-name="T6">od dnia ............................ r. </text:span></text:p>
      <text:p text:style-name="P45"><text:span text:style-name="T6">do dnia ............................ r. </text:span></text:p>
      <text:p text:style-name="P30"><text:span text:style-name="T6">2.<text:tab/>Termin poniesienia wydatków ustala się: </text:span></text:p>
      <text:p text:style-name="P48"><text:span text:style-name="T6">1)<text:tab/>dla środków pochodzących z dotacji: </text:span></text:p>
      <text:p text:style-name="P52"><text:span text:style-name="T6">od dnia …………………… r. </text:span></text:p>
      <text:p text:style-name="P52"><text:span text:style-name="T6">do dnia …………………… r.; </text:span></text:p>
      <text:p text:style-name="P48"><text:span text:style-name="T6">2)<text:tab/>dla innych środków finansowych: </text:span></text:p>
      <text:p text:style-name="P52"><text:span text:style-name="T6">od dnia …………………… r. </text:span></text:p>
      <text:p text:style-name="P52"><text:span text:style-name="T6">do dnia …………………… r. </text:span></text:p>
      <text:p text:style-name="P30"><text:span text:style-name="T6">3.<text:tab/>Zleceniobiorca(-cy) zobowiązuje(-ją) się wykonać zadanie publiczne zgodnie z ofertą, z uwzględnieniem aktualizacji opisu poszczególnych działań* / harmonogramu* / kalkulacji przewidywanych kosztów* / szacunkowej kalkulacji kosztów</text:span><text:span text:style-name="T9">2)</text:span><text:span text:style-name="T6">*, w terminie określonym w ust. 1. </text:span></text:p>
      <text:p text:style-name="P30"><text:span text:style-name="T6">4.<text:tab/>Zleceniobiorca(-cy) zobowiązuje(-ją) się do wykorzystania środków, o których mowa w § 3 ust. 1 i 5, zgodnie z celem, na jaki je uzyskał(-ali), i na warunkach określonych w 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0.</text:span></text:p>
      <text:p text:style-name="P30"><text:span text:style-name="T6">5.<text:tab/>Wydatkowanie osiągniętych przychodów, w tym także odsetek bankowych od środków przekazanych przez Zleceniodawcę, z naruszeniem postanowień ust. 4 uznaje się za dotację pobraną w nadmiernej wysokości.</text:span></text:p>
      <text:p text:style-name="P32"><text:span text:style-name="T1">________________________</text:span></text:p>
      <text:p text:style-name="P29"><text:span text:style-name="T2">1)<text:tab/>Należy wybrać „powierzenie realizacji zadania publicznego”, jeżeli Zleceniobiorca(-cy) nie zobowiązuje(-ją) się do wykorzystania środków finansowych innych niż dotacja, a „wsparcie realizacji zadania publicznego”, jeżeli zobowiązuje(-ją) się do wykorzystania innych środków finansowych. </text:span></text:p>
      <text:p text:style-name="P29"><text:span text:style-name="T2">2)<text:tab/>Dotyczy jedynie zadania realizowanego w trybie art. 19a ustawy (tzw. małych dotacji).</text:span></text:p>
      <text:p text:style-name="P19"><text:span text:style-name="T5">§ 3</text:span></text:p>
      <text:p text:style-name="P2"><text:soft-page-break/><text:span text:style-name="T5">Finansowanie zadania publicznego</text:span></text:p>
      <text:p text:style-name="P30"><text:span text:style-name="T6">1.<text:tab/>Zleceniodawca zobowiązuje się do przekazania na realizację zadania publicznego środków finansowych w wysokości ............................... (słownie) ……………....…,</text:span></text:p>
      <text:p text:style-name="P45"><text:span text:style-name="T6">na rachunek bankowy Zleceniobiorcy(-ców): </text:span></text:p>
      <text:p text:style-name="P45"><text:span text:style-name="T6">nr rachunku(-ków): .................................................................................................., </text:span></text:p>
      <text:p text:style-name="P45"><text:span text:style-name="T6">w następujący sposób: </text:span></text:p>
      <text:p text:style-name="P48"><text:span text:style-name="T6">1)<text:tab/>w przypadku zadania publicznego realizowanego w roku budżetowym </text:span><text:span text:style-name="T8">(istnieje możliwość przekazania dotacji jednorazowo w pełnej wysokości albo w transzach)</text:span><text:span text:style-name="T6">:</text:span></text:p>
      <text:p text:style-name="P53"><text:span text:style-name="T6">a)<text:tab/>w terminie do 30 dni od dnia zawarcia niniejszej umowy w pełnej wysokości* </text:span></text:p>
      <text:p text:style-name="P53"><text:span text:style-name="T6">albo </text:span></text:p>
      <text:p text:style-name="P53"><text:span text:style-name="T6">b)<text:tab/>I transza w terminie do 30 dni od dnia zawarcia niniejszej umowy w wysokości </text:span></text:p>
      <text:p text:style-name="P54"><text:span text:style-name="T6">…………............................. (słownie) ………………….....……………………, </text:span></text:p>
      <text:p text:style-name="P54"><text:span text:style-name="T6">II transza w terminie …………………………… w wysokości …....…………… </text:span></text:p>
      <text:p text:style-name="P54"><text:span text:style-name="T6">(słownie) ……………….................................................................................*; </text:span></text:p>
      <text:p text:style-name="P30"><text:span text:style-name="T6">2)<text:tab/>w przypadku zadania publicznego realizowanego w okresie od 2 do 5 lat budżetowych </text:span><text:span text:style-name="T8">(należy wskazać wysokość dotacji przekazywanej w poszczególnych latach realizacji zadania; istnieje możliwość wypłaty dotacji na dany rok w transzach)</text:span><text:span text:style-name="T6">:</text:span></text:p>
      <text:p text:style-name="P48"><text:span text:style-name="T6">a)<text:tab/>dotacja w ……… r. w terminie do 30 dni od dnia zawarcia niniejszej umowy w wysokości ……………........................... (słownie)……....……………………., </text:span></text:p>
      <text:p text:style-name="P48"><text:span text:style-name="T6">b)<text:tab/>dotacja w …….… r. w terminie ………...… w wysokości ………………………… </text:span></text:p>
      <text:p text:style-name="P53"><text:span text:style-name="T6">(słownie) …………………………………………………………………………….. . </text:span></text:p>
      <text:p text:style-name="P30"><text:span text:style-name="T6">2.<text:tab/>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/text:span><text:span text:style-name="T9">3)</text:span><text:span text:style-name="T6">*.</text:span></text:p>
      <text:p text:style-name="P30"><text:span text:style-name="T6">3.<text:tab/>Za dzień przekazania dotacji uznaje się dzień obciążenia rachunku Zleceniodawcy. </text:span></text:p>
      <text:p text:style-name="P30"><text:span text:style-name="T6">4.<text:tab/>Zleceniobiorca(-cy) oświadcza(ją), że jest/są jedynym(i) posiadaczem(-czami) wskazanego(-nych) w ust. 1 rachunku(-ków) bankowego(-wych) i zobowiązuje(-ją) się do utrzymania rachunku wskazanego w ust. 1 nie krócej niż do dnia zaakceptowania przez Zleceniodawcę sprawozdania końcowego, o którym mowa w § 9 ust. 5. W przypadku braku możliwości utrzymania rachunku, o którym mowa w ust. 1, Zleceniobiorca(-cy) zobowiązuje(-ją) się do niezwłocznego poinformowania Zleceniodawcy o nowym(-ych) rachunku(-kach) i jego/ich numerze(-rach). </text:span></text:p>
      <text:p text:style-name="P30"><text:span text:style-name="T6">5.<text:tab/>Zleceniobiorca(-cy) zobowiązuje(-ją) się do przekazania na realizację zadania publicznego</text:span><text:span text:style-name="T9">4)</text:span><text:span text:style-name="T6"> </text:span><text:span text:style-name="T8">(w przypadku zadania publicznego realizowanego w okresie od 2 do 5 lat budżetowych należy wskazać wysokość środków oraz wartość wkładu w poszczególnych latach)</text:span><text:span text:style-name="T6">:</text:span></text:p>
      <text:p text:style-name="P48"><text:span text:style-name="T6">1)<text:tab/>innych środków finansowych w wysokości</text:span><text:span text:style-name="T9">5)</text:span><text:span text:style-name="T6"> ..…………….....................................</text:span></text:p>
      <text:p text:style-name="P53"><text:span text:style-name="T6">(słownie) ……………………………….................................................................; </text:span></text:p>
      <text:p text:style-name="P48"><text:span text:style-name="T6">2)<text:tab/>wkładu osobowego o wartości ..................................... (słownie) ...…………….*; </text:span></text:p>
      <text:p text:style-name="P48"><text:span text:style-name="T6">3)<text:tab/>wkładu rzeczowego o wartości ................................. (słownie) .....………..……*.</text:span></text:p>
      <text:p text:style-name="P56"><text:span text:style-name="T3">_____________________________</text:span></text:p>
      <text:p text:style-name="P57"><text:span text:style-name="T3">3)<text:tab/>Należy zawrzeć tylko w przypadku zadania publicznego realizowanego w okresie od 2 do 5 lat budżetowych. </text:span></text:p>
      <text:p text:style-name="P55"><text:span text:style-name="T3">4)<text:tab/>Nie dotyczy zadania realizowanego w trybie art. 19a ustawy (tzw. małych dotacji). W treści umowy należy zawrzeć tylko jedno spośród dwóch wskazanych brzmień ust. 5. </text:span></text:p>
      <text:p text:style-name="P55"><text:span text:style-name="T3">5)<text:tab/>Dotyczy </text:span><text:span text:style-name="T4">wyłącznie</text:span><text:span text:style-name="T3"> umów o wsparcie realizacji zadania publicznego.</text:span></text:p>
      <text:p text:style-name="P33"><text:soft-page-break/><text:span text:style-name="T6">5.<text:tab/>Zleceniobiorca(-cy) zobowiązuje(-ją) się do przekazania na realizację zadania publicznego środków finansowych własnych, środków pochodzących z innych źródeł, wkładu osobowego lub rzeczowego</text:span><text:span text:style-name="T9">6)</text:span><text:span text:style-name="T6"> </text:span><text:span text:style-name="T8">(w przypadku zadania publicznego realizowanego w okresie przekraczającym rok budżetowy należy wskazać wysokość środków oraz wartość wkładu w poszczególnych latach)</text:span><text:span text:style-name="T6">: …………….............................................. (słownie) ……………..............…………*. </text:span></text:p>
      <text:p text:style-name="P31"><text:span text:style-name="T6">6.<text:tab/>Całkowity koszt zadania publicznego stanowi sumę kwot dotacji i środków, o których mowa w ust. 5, i wynosi łącznie ……………….…...… (słownie) ……………………….., z tego </text:span><text:span text:style-name="T8">(w przypadku zadania publicznego realizowanego w okresie od 2 do 5 lat budżetowych należy wskazać koszt całkowity zadania publicznego w poszczególnych latach realizacji zadania)</text:span><text:span text:style-name="T6">: </text:span></text:p>
      <text:p text:style-name="P31"><text:span text:style-name="T6">1)<text:tab/>w …………. r. …………………………………… (słownie) ………………………….;</text:span></text:p>
      <text:p text:style-name="P31"><text:span text:style-name="T6">2)<text:tab/>w …………. r. …………………………………… (słownie) …………………………..</text:span></text:p>
      <text:p text:style-name="P31"><text:span text:style-name="T6">7.<text:tab/>Wysokość środków ze źródeł, o których mowa w ust. 5 pkt 1, oraz wartość wkładu osobowego oraz wkładu rzeczowego, o których mowa w ust. 5 pkt 2 i 3, może się zmieniać, o ile nie zmniejszy się wartość tych środków w stosunku do wydatkowanej kwoty dotacji</text:span><text:span text:style-name="T9">7)</text:span><text:span text:style-name="T6"> . </text:span></text:p>
      <text:p text:style-name="P31"><text:span text:style-name="T6">8.<text:tab/>Naruszenie postanowień, o których mowa w ust. 4–7, uważa się za pobranie dotacji w nadmiernej wysokości. </text:span></text:p>
      <text:p text:style-name="P31"><text:span text:style-name="T6">9.<text:tab/>Przekazanie kolejnej dotacji nastąpi, z zastrzeżeniem ust. 2, po złożeniu* / zaakceptowaniu* sprawozdania częściowego, o którym mowa w § 9 ust. 3</text:span><text:span text:style-name="T9">8)</text:span><text:span text:style-name="T6">*. </text:span></text:p>
      <text:p text:style-name="P31"><text:span text:style-name="T6">10.<text:tab/>Przekazanie kolejnej transzy dotacji nastąpi po złożeniu* / zaakceptowaniu* sprawozdania częściowego, o którym mowa w § 9 ust. 2</text:span><text:span text:style-name="T9">9)</text:span><text:span text:style-name="T6">*. </text:span></text:p>
      <text:p text:style-name="P14"><text:span text:style-name="T7">§ 4</text:span></text:p>
      <text:p text:style-name="P6"><text:span text:style-name="T7">Wykonanie części zadania przez podmiot niebędący stroną umowy (zgodnie z art. 16 ust. 4 ustawy)*</text:span></text:p>
      <text:p text:style-name="P31"><text:span text:style-name="T6">1.<text:tab/>Zleceniodawca wyraża zgodę na realizację przez Zleceniobiorcę(-ców) następujących działań we współpracy z podmiotem trzecim …………………………………………….…................................................................…………....................................................................................................................</text:span></text:p>
      <text:p text:style-name="P59"><text:span text:style-name="T8">(określenie części zadania publicznego wraz ze wskazaniem nazwy działania zgodnie z pkt III.4 oferty lub pozycji kalkulacji przewidywanych kosztów</text:span><text:span text:style-name="T10">10)</text:span><text:span text:style-name="T8">)</text:span><text:span text:style-name="T6">. </text:span></text:p>
      <text:p text:style-name="P31"><text:span text:style-name="T6">2.<text:tab/>Za działania bądź zaniechania podmiotu, o którym mowa w ust. 1, Zleceniobiorca (-cy) odpowiada(-ją) jak za własne.</text:span></text:p>
      <text:p text:style-name="P17"><text:span text:style-name="T7">§ 5</text:span></text:p>
      <text:p text:style-name="P2"><text:span text:style-name="T7">Dokonywanie przesunięć w zakresie ponoszonych wydatków</text:span></text:p>
      <text:p text:style-name="P58"><text:span text:style-name="T3">___________________________________</text:span></text:p>
      <text:p text:style-name="P55"><text:span text:style-name="T3">6)<text:tab/>Dotyczy jedynie zadania realizowanego w trybie art. 19a ustawy (tzw. małych dotacji). Dotyczy wyłącznie umów o wsparcie realizacji zadania publicznego. W treści umowy należy zawrzeć tylko jedno spośród dwóch wskazanych brzmień ust. 5. </text:span></text:p>
      <text:p text:style-name="P55"><text:span text:style-name="T3">7)<text:tab/>Nie dotyczy zadania realizowanego w trybie art. 19a ustawy (tzw. małych dotacji). </text:span></text:p>
      <text:p text:style-name="P55"><text:span text:style-name="T3">8)<text:tab/>Dotyczy zadania publicznego realizowanego w okresie od 2 do 5 lat budżetowych. Postanowienie fakultatywne. </text:span></text:p>
      <text:p text:style-name="P55"><text:span text:style-name="T3">9)<text:tab/>Postanowienie fakultatywne. </text:span></text:p>
      <text:p text:style-name="P55"><text:span text:style-name="T3">10)<text:tab/>W przypadku zadania realizowanego w trybie art. 19a ustawy (tzw. małych dotacji) należy wskazać część zadania publicznego, która będzie realizowana we współpracy z podmiotem trzecim, wraz z pozycją szacunkowej kalkulacji kosztów zgodnie z pkt IV oferty.</text:span></text:p>
      <text:p text:style-name="P34"><text:soft-page-break/><text:span text:style-name="T6">1.<text:tab/>Dopuszcza się dokonywanie przesunięć pomiędzy poszczególnymi pozycjami kosztów określonymi w kalkulacji przewidywanych kosztów, w wielkościach i na zasadach określonych w Regulaminie konkursu/ ogłoszeniu o konkursie/ dokumentacji konkursowej*. </text:span></text:p>
      <text:p text:style-name="P29"><text:span text:style-name="T6">2.<text:tab/>Naruszenie postanowienia, o którym mowa w ust. 1, uważa się za pobranie części dotacji w nadmiernej wysokości. </text:span></text:p>
      <text:p text:style-name="P21"><text:span text:style-name="T7">§ 6</text:span></text:p>
      <text:p text:style-name="P2"><text:span text:style-name="T7">Dokumentacja związana z realizacją zadania publicznego</text:span></text:p>
      <text:p text:style-name="P29"><text:span text:style-name="T6">1.<text:tab/>Zleceniobiorca(-cy) jest/są zobowiązany(-ni) do prowadzenia wyodrębnionej dokumentacji finansowo-księgowej i ewidencji księgowej zadania publicznego oraz jej opisywania zgodnie z zasadami wynikającymi z ustawy z dnia 29 września 1994 r. o rachunkowości (Dz. U. z 2018 r. poz. 395, z późn. zm.), w sposób umożliwiający identyfikację poszczególnych operacji księgowych. </text:span></text:p>
      <text:p text:style-name="P29"><text:span text:style-name="T6">2.<text:tab/>Zleceniobiorca(-cy) zobowiązuje(-ją) się do przechowywania dokumentacji, w tym dokumentacji finansowo-księgowej, związanej z realizacją zadania publicznego przez okres 5 lat, licząc od początku roku następującego po roku, w którym Zleceniobiorca(-cy) realizował (-ali) zadanie publiczne. </text:span></text:p>
      <text:p text:style-name="P29"><text:span text:style-name="T6">3.<text:tab/>Niedochowanie zobowiązania, o którym mowa w ust. 1 i 2, uznaje się, w zależności od zakresu jego naruszenia, za niezrealizowanie części albo całości zadania publicznego, chyba że z innych dowodów wynika, że część albo całość zadania została zrealizowana prawidłowo.</text:span></text:p>
      <text:p text:style-name="P22"><text:span text:style-name="T7">§ 7</text:span></text:p>
      <text:p text:style-name="P2"><text:span text:style-name="T7">Obowiązki i uprawnienia informacyjne</text:span></text:p>
      <text:p text:style-name="P29"><text:span text:style-name="T6">1.<text:tab/>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i przeznaczenie tego nie uniemożliwia, proporcjonalnie do wielkości innych oznaczeń, w sposób zapewniający jego dobrą widoczność. </text:span></text:p>
      <text:p text:style-name="P29"><text:span text:style-name="T6">2.<text:tab/>Logo oraz treść wymaganych informacji Zleceniodawca przekazuje Zleceniobiorcy</text:span><text:span text:style-name="T9">11)</text:span><text:span text:style-name="T6">*. </text:span></text:p>
      <text:p text:style-name="P29"><text:span text:style-name="T6">3.<text:tab/>Zleceniobiorca(-cy) upoważnia(ją) Zleceniodawcę do rozpowszechniania w dowolnej formie, w prasie, radiu, telewizji, Internecie oraz innych publikacjach, nazwy oraz adresu Zleceniobiorcy(-ców), przedmiotu i celu, na który przyznano środki, informacji o wysokości przyznanych środków oraz informacji o złożeniu lub niezłożeniu sprawozdania z wykonania zadania publicznego. </text:span></text:p>
      <text:p text:style-name="P29"><text:span text:style-name="T6">4.<text:tab/>Zleceniobiorca jest zobowiązany informować na bieżąco, jednak nie później niż w terminie 14 dni od daty zaistnienia zmian, w szczególności o: </text:span></text:p>
      <text:p text:style-name="P49"><text:span text:style-name="T6">1)<text:tab/>zmianie adresu siedziby oraz adresów i numerów telefonów osób upoważnionych do reprezentacji; </text:span></text:p>
      <text:p text:style-name="P49"><text:span text:style-name="T6">2)<text:tab/>ogłoszeniu likwidacji lub wszczęciu postępowania upadłościowego.</text:span></text:p>
      <text:p text:style-name="P35"><text:span text:style-name="T6">________________________</text:span></text:p>
      <text:p text:style-name="P36"><text:span text:style-name="T3">11)<text:tab/>Postanowienie fakultatywne.</text:span></text:p>
      <text:p text:style-name="P24"><text:soft-page-break/><text:span text:style-name="T7">§ 8</text:span></text:p>
      <text:p text:style-name="P2"><text:span text:style-name="T7">Kontrola zadania publicznego</text:span></text:p>
      <text:p text:style-name="P30"><text:span text:style-name="T6">1.<text:tab/>Zleceniodawca sprawuje kontrolę prawidłowości wykonywania zadania publicznego przez Zleceniobiorcę(-ców), w tym wydatkowania przekazanej dotacji oraz środków, o których mowa w § 3 ust. 5. Kontrola może być przeprowadzona w toku realizacji zadania publicznego oraz po jego zakończeniu do czasu ustania zobowiązania, o którym mowa w § 6 ust. 2. </text:span></text:p>
      <text:p text:style-name="P30"><text:span text:style-name="T6">2.<text:tab/>W ramach kontroli, o której mowa w ust. 1, osoby upoważnione przez Zleceniodawcę 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 inne nośniki informacji oraz udzielić wyjaśnień i informacji w terminie określonym przez kontrolującego. </text:span></text:p>
      <text:p text:style-name="P30"><text:span text:style-name="T6">3.<text:tab/>Prawo kontroli przysługuje osobom upoważnionym przez Zleceniodawcę zarówno w siedzibie Zleceniobiorcy(-ców), jak i w miejscu realizacji zadania publicznego. </text:span></text:p>
      <text:p text:style-name="P30"><text:span text:style-name="T6">4.<text:tab/>Kontrola lub poszczególne jej czynności mogą być przeprowadzane również w siedzibie Zleceniodawcy. </text:span></text:p>
      <text:p text:style-name="P30"><text:span text:style-name="T6">5.<text:tab/>O wynikach kontroli, o której mowa w ust. 1, Zleceniodawca poinformuje Zleceniobiorcę(-ców), a w przypadku stwierdzenia nieprawidłowości przekaże mu wnioski i zalecenia mające na celu ich usunięcie. </text:span></text:p>
      <text:p text:style-name="P30"><text:span text:style-name="T6">6.<text:tab/>Zleceniobiorca(-cy) jest/są zobowiązany(-ni) w terminie nie dłuższym niż 14 dni od dnia otrzymania wniosków i zaleceń, o których mowa w ust. 5, do ich wykonania i powiadomienia o sposobie ich wykonania Zleceniodawcy. </text:span></text:p>
      <text:p text:style-name="P20"><text:span text:style-name="T7">§ 9</text:span></text:p>
      <text:p text:style-name="P5"><text:span text:style-name="T7">Obowiązki sprawozdawcze Zleceniobiorcy(-ców)</text:span></text:p>
      <text:p text:style-name="P30"><text:span text:style-name="T6">1.<text:tab/>Akceptacja sprawozdania i rozliczenie dotacji polega na weryfikacji przez Zleceniodawcę założonych w ofercie rezultatów i działań Zleceniobiorcy. </text:span></text:p>
      <text:p text:style-name="P30"><text:span text:style-name="T6">2.<text:tab/>Zleceniodawca może wezwać Zleceniobiorcę(-ców) do złożenia sprawozdania częściowego z wykonywania zadania publicznego według wzoru stanowiącego załącznik nr 5 do rozporządzenia Przewodniczącego Komitetu do spraw Pożytku Publicznego z dnia 24 października 2018 r. w sprawie wzorów ofert i ramowych wzorów umów dotyczących realizacji zadań publicznych oraz wzorów sprawozdań z wykonania tych zadań (Dz. U. poz. 2057)* / wzoru stanowiącego załącznik nr 2 do rozporządzenia Przewodniczącego Komitetu do spraw Pożytku Publicznego z dnia 24 października 2018 r. w sprawie uproszczonego wzoru oferty i uproszczonego wzoru sprawozdania z realizacji zadania publicznego (Dz. U. poz. 2055)</text:span><text:span text:style-name="T9">12)</text:span><text:span text:style-name="T6">*. Zleceniobiorca(-cy) jest/są zobowiązany(-ni) do dostarczenia sprawozdania w terminie 30 dni od dnia doręczenia wezwania. </text:span></text:p>
      <text:p text:style-name="P38"><text:span text:style-name="T6">______________________</text:span></text:p>
      <text:p text:style-name="P40"><text:span text:style-name="T3">12)<text:tab/>Dotyczy jedynie zadania realizowanego w trybie art. 19a ustawy (tzw. małych dotacji).</text:span></text:p>
      <text:p text:style-name="P41"><text:soft-page-break/><text:span text:style-name="T6">3.<text:tab/>Zleceniobiorca(-cy) składa(-ją) sprawozdanie częściowe z wykonania zadania publicznego sporządzone według wzoru, o którym mowa w ust. 2, w terminie(-nach): </text:span></text:p>
      <text:p text:style-name="P60"><text:span text:style-name="T6">.........…………….……………………………………………………………........…</text:span><text:span text:style-name="T9">13)</text:span><text:span text:style-name="T6">*. </text:span></text:p>
      <text:p text:style-name="P29"><text:span text:style-name="T6">4.<text:tab/>Zleceniobiorca(-cy) składa(-ją) sprawozdanie częściowe z wykonania zadania publicznego sporządzone według wzoru, o którym mowa w ust. 2, w terminie 30 dni od dnia zakończenia roku budżetowego</text:span><text:span text:style-name="T9">14)</text:span><text:span text:style-name="T6">*. </text:span></text:p>
      <text:p text:style-name="P29"><text:span text:style-name="T6">5.<text:tab/>Zleceniobiorca(-cy) składa(-ją) sprawozdanie końcowe z wykonania zadania publicznego sporządzone według wzoru, o którym mowa w ust. 2, w terminie 30 dni od dnia zakończenia realizacji zadania publicznego. </text:span></text:p>
      <text:p text:style-name="P29"><text:span text:style-name="T6">6.<text:tab/>Zleceniodawca ma prawo żądać, aby Zleceniobiorca(-cy), w wyznaczonym terminie, przedstawił(-ili) dodatkowe informacje, wyjaśnienia oraz dowody do sprawozdań, o których mowa w ust. 2–5. Żądanie to jest wiążące dla Zleceniobiorcy(-ców). </text:span></text:p>
      <text:p text:style-name="P29"><text:span text:style-name="T6">7.<text:tab/>W przypadku niezłożenia sprawozdań, o których mowa w ust. 2–5, w terminie Zleceniodawca wzywa pisemnie Zleceniobiorcę(-ców) do ich złożenia w terminie 7 dni od dnia otrzymania wezwania. </text:span></text:p>
      <text:p text:style-name="P29"><text:span text:style-name="T6">8.<text:tab/>Niezastosowanie się do wezwania, o którym mowa w ust. 7, skutkuje uznaniem dotacji za wykorzystaną niezgodnie z przeznaczeniem na zasadach, o których mowa w ustawie z dnia 27 sierpnia 2009 r. o finansach publicznych (Dz. U. z 2017 r. poz. 2077, z późn. zm.). </text:span></text:p>
      <text:p text:style-name="P29"><text:span text:style-name="T6">9.<text:tab/>Niezastosowanie się do wezwania, o którym mowa w ust. 2, 6 lub 7, może być podstawą do natychmiastowego rozwiązania umowy przez Zleceniodawcę. </text:span></text:p>
      <text:p text:style-name="P29"><text:span text:style-name="T6">10.<text:tab/>Złożenie sprawozdania końcowego przez Zleceniobiorcę(-ców) jest równoznaczne z udzieleniem Zleceniodawcy prawa do rozpowszechniania informacji w nim zawartych w sprawozdaniach, materiałach informacyjnych i promocyjnych oraz innych dokumentach urzędowych. </text:span></text:p>
      <text:p text:style-name="P25"><text:span text:style-name="T7">§ 10</text:span></text:p>
      <text:p text:style-name="P2"><text:span text:style-name="T7">Zwrot środków finansowych</text:span></text:p>
      <text:p text:style-name="P29"><text:span text:style-name="T6">1.<text:tab/>Przyznane środki finansowe dotacji określone w § 3 ust. 1 oraz uzyskane w związku z realizacją zadania przychody, w tym odsetki bankowe od przekazanej dotacji, Zleceniobiorca(-cy) jest/są zobowiązany(-ni) wykorzystać w terminie: </text:span></text:p>
      <text:p text:style-name="P49"><text:span text:style-name="T6">1)<text:tab/>14 dni od dnia zakończenia realizacji zadania publicznego</text:span><text:span text:style-name="T9">15)</text:span><text:span text:style-name="T6">, </text:span></text:p>
      <text:p text:style-name="P49"><text:span text:style-name="T6">2)<text:tab/>21 dni od dnia zakończenia realizacji zadania publicznego</text:span><text:span text:style-name="T9">16)</text:span></text:p>
      <text:p text:style-name="P49"><text:span text:style-name="T6">–<text:tab/>nie później jednak niż do dnia 31 grudnia każdego roku, w którym jest realizowane zadanie publiczne. </text:span></text:p>
      <text:p text:style-name="P29"><text:span text:style-name="T6">2.<text:tab/>Niewykorzystaną kwotę dotacji przyznaną na dany rok budżetowy Zleceniobiorca(-cy) jest/są zobowiązany(-ni) zwrócić: </text:span></text:p>
      <text:p text:style-name="P49"><text:span text:style-name="T6">1)<text:tab/>w terminie 15 dni od dnia zakończenia realizacji zadania publicznego, o którym mowa w § 2 ust. 1</text:span><text:span text:style-name="T9">17)</text:span><text:span text:style-name="T6">*; </text:span></text:p>
      <text:p text:style-name="P49"><text:span text:style-name="T6">2)<text:tab/>w terminie 30 dni od dnia zakończenia realizacji zadania publicznego, o którym mowa w § 2 ust. 1</text:span><text:span text:style-name="T9">18)</text:span><text:span text:style-name="T6">*;</text:span></text:p>
      <text:p text:style-name="P42"><text:span text:style-name="T6">_______________________</text:span></text:p>
      <text:p text:style-name="P40"><text:span text:style-name="T3">13)<text:tab/>Dotyczy zadania publicznego finansowanego w sposób określony w § 3 ust. 1 pkt 1 lit. b i pkt 2 (w transzach). Postanowienie fakultatywne. </text:span></text:p>
      <text:p text:style-name="P40"><text:span text:style-name="T3">14)<text:tab/>Dotyczy zadania publicznego realizowanego w okresie od 2 do 5 lat budżetowych.</text:span></text:p>
      <text:p text:style-name="P40"><text:span text:style-name="T3">15)<text:tab/>Dotyczy zadania realizowanego w kraju. </text:span></text:p>
      <text:p text:style-name="P40"><text:span text:style-name="T3">16)<text:tab/>Dotyczy zadania realizowanego za granicą. </text:span></text:p>
      <text:p text:style-name="P40"><text:span text:style-name="T3">17)<text:tab/>Dotyczy zadania realizowanego w kraju.</text:span></text:p>
      <text:p text:style-name="P50"><text:soft-page-break/><text:span text:style-name="T6">3)<text:tab/>odpowiednio do dnia 31 stycznia następnego roku kalendarzowego lub w przypadku gdy termin wykorzystania dotacji jest krótszy niż rok budżetowy, w terminie 15 dni od dnia zakończenia realizacji zadania publicznego, o którym mowa w § 2 ust. 1</text:span><text:span text:style-name="T9">19)</text:span><text:span text:style-name="T6">*. </text:span></text:p>
      <text:p text:style-name="P30"><text:span text:style-name="T6">3.<text:tab/>Niewykorzystana kwota dotacji podlega zwrotowi na rachunek bankowy Zleceniodawcy o numerze ……………………………………………………………... .</text:span></text:p>
      <text:p text:style-name="P30"><text:span text:style-name="T6">4.<text:tab/>Odsetki od niewykorzystanej kwoty dotacji zwróconej po terminie, o którym mowa w ust. 2, podlegają zwrotowi w wysokości określonej jak dla zaległości podatkowych na rachunek bankowy Zleceniodawcy o numerze ……………………...………………………. Odsetki nalicza się, począwszy od dnia następującego po dniu, w którym upłynął termin zwrotu niewykorzystanej kwoty dotacji.</text:span></text:p>
      <text:p text:style-name="P30"><text:span text:style-name="T6">5.<text:tab/>Niewykorzystane przychody i odsetki bankowe od przyznanej dotacji podlegają zwrotowi na zasadach określonych w ust. 2–4. </text:span></text:p>
      <text:p text:style-name="P30"><text:span text:style-name="T6">6.<text:tab/>Kwota dotacji: </text:span></text:p>
      <text:p text:style-name="P48"><text:span text:style-name="T6">1)<text:tab/>wykorzystana niezgodnie z przeznaczeniem, </text:span></text:p>
      <text:p text:style-name="P48"><text:span text:style-name="T6">2)<text:tab/>pobrana nienależnie lub w nadmiernej wysokości </text:span></text:p>
      <text:p text:style-name="P48"><text:span text:style-name="T6">–<text:tab/>podlega zwrotowi wraz z odsetkami w wysokości określonej jak dla zaległości podatkowych, na zasadach określonych w przepisach o finansach publicznych. </text:span></text:p>
      <text:p text:style-name="P13"><text:span text:style-name="T7">§ 11</text:span></text:p>
      <text:p text:style-name="P5"><text:span text:style-name="T7">Rozwiązanie umowy za porozumieniem Stron</text:span></text:p>
      <text:p text:style-name="P30"><text:span text:style-name="T6">1.<text:tab/>Umowa może być rozwiązana na mocy porozumienia Stron w przypadku wystąpienia okoliczności, za które Strony nie ponoszą odpowiedzialności, w tym w przypadku siły wyższej w rozumieniu ustawy z dnia 23 kwietnia 1964 r. – Kodeks cywilny (Dz. U. z 2018 r. poz. 1025, z późn. zm.), które uniemożliwiają wykonanie umowy. </text:span></text:p>
      <text:p text:style-name="P30"><text:span text:style-name="T6">2.<text:tab/>W przypadku rozwiązania umowy w trybie określonym w ust. 1 skutki finansowe i obowiązek zwrotu środków finansowych Strony określą w protokole. </text:span></text:p>
      <text:p text:style-name="P13"><text:span text:style-name="T7">§ 12</text:span></text:p>
      <text:p text:style-name="P5"><text:span text:style-name="T7">Odstąpienie od umowy przez Zleceniobiorcę(-ców)</text:span></text:p>
      <text:p text:style-name="P30"><text:span text:style-name="T6">1.<text:tab/>W przypadku uprawdopodobnienia wystąpienia okoliczności uniemożliwiających wykonanie niniejszej umowy Zleceniobiorca(-cy) może/mogą odstąpić od umowy, składając stosowne oświadczenie na piśmie nie później niż do dnia przekazania dotacji, z zastrzeżeniem ust. 2. </text:span></text:p>
      <text:p text:style-name="P30"><text:span text:style-name="T6">2.<text:tab/>Zleceniobiorca(-cy) może/mogą odstąpić od umowy, nie później jednak niż do dnia przekazania dotacji, jeżeli Zleceniodawca nie przekaże dotacji w terminie określonym w umowie. </text:span></text:p>
      <text:p text:style-name="P13"><text:span text:style-name="T7">§ 13</text:span></text:p>
      <text:p text:style-name="P5"><text:span text:style-name="T7">Rozwiązanie umowy przez Zleceniodawcę</text:span></text:p>
      <text:p text:style-name="P30"><text:span text:style-name="T6">1.<text:tab/>Umowa może być rozwiązana przez Zleceniodawcę ze skutkiem natychmiastowym w przypadku:</text:span></text:p>
      <text:p text:style-name="P48"><text:span text:style-name="T6">1)<text:tab/>wykorzystywania udzielonej dotacji niezgodnie z przeznaczeniem lub pobrania w nadmiernej wysokości lub nienależnie, tj. bez podstawy prawnej;</text:span></text:p>
      <text:p text:style-name="P37"><text:span text:style-name="T6">_______________________________________________________________________</text:span></text:p>
      <text:p text:style-name="P36"><text:span text:style-name="T3">18)<text:tab/>Dotyczy zadania realizowanego za granicą. </text:span></text:p>
      <text:p text:style-name="P43"><text:span text:style-name="T3">19)<text:tab/>Dotyczy umowy zawieranej przez zleceniodawcę będącego jednostką samorządu terytorialnego.</text:span></text:p>
      <text:p text:style-name="P51"><text:soft-page-break/><text:span text:style-name="T6">2)<text:tab/>nieterminowego oraz nienależytego wykonywania umowy, w szczególności zmniejszenia zakresu rzeczowego realizowanego zadania publicznego; </text:span></text:p>
      <text:p text:style-name="P48"><text:span text:style-name="T6">3)<text:tab/>przekazania przez Zleceniobiorcę(-ców) części lub całości dotacji osobie trzeciej w sposób niezgodny z niniejszą umową; </text:span></text:p>
      <text:p text:style-name="P48"><text:span text:style-name="T6">4)<text:tab/>nieprzedłożenia przez Zleceniobiorcę(-ców) sprawozdania z wykonania zadania publicznego w terminie określonym i na zasadach określonych w niniejszej umowie; </text:span></text:p>
      <text:p text:style-name="P48"><text:span text:style-name="T6">5)<text:tab/>odmowy poddania się przez Zleceniobiorcę(-ców) kontroli albo niedoprowadzenia przez Zleceniobiorcę(-ców) w terminie określonym przez Zleceniodawcę do usunięcia stwierdzonych nieprawidłowości; </text:span></text:p>
      <text:p text:style-name="P48"><text:span text:style-name="T6">6)<text:tab/>stwierdzenia, że oferta na realizację zadania publicznego była nieważna lub została złożona przez osoby do tego nieuprawnione. </text:span></text:p>
      <text:p text:style-name="P30"><text:span text:style-name="T6">2.<text:tab/>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 </text:span></text:p>
      <text:p text:style-name="P23"><text:span text:style-name="T7">§ 14</text:span></text:p>
      <text:p text:style-name="P5"><text:span text:style-name="T7">Zakaz zbywania rzeczy zakupionych za środki pochodzące z dotacji</text:span></text:p>
      <text:p text:style-name="P30"><text:span text:style-name="T6">1.<text:tab/>Zleceniobiorca(-cy) zobowiązuje(-ją) się do niezbywania związanych z realizacją zadania rzeczy zakupionych na swoją rzecz za środki pochodzące z dotacji przez okres 5 lat od dnia dokonania ich zakupu. </text:span></text:p>
      <text:p text:style-name="P30"><text:span text:style-name="T6">2.<text:tab/>Z ważnych przyczyn Zleceniodawca może wyrazić zgodę na zbycie rzeczy przed upływem terminu, o którym mowa w ust. 1, pod warunkiem że Zleceniobiorca(-cy) zobowiąże(-żą) się przeznaczyć środki pozyskane ze zbycia rzeczy na realizację celów statutowych.</text:span></text:p>
      <text:p text:style-name="P18"><text:span text:style-name="T7">§ 15</text:span></text:p>
      <text:p text:style-name="P5"><text:span text:style-name="T7">Forma pisemna oświadczeń</text:span></text:p>
      <text:p text:style-name="P30"><text:span text:style-name="T6">1.<text:tab/>Wszelkie zmiany, uzupełnienia i oświadczenia składane w związku z niniejszą umową wymagają formy pisemnej pod rygorem nieważności i mogą być dokonywane w zakresie niewpływającym na zmianę kryteriów wyboru oferty Zleceniobiorcy(-ców). </text:span></text:p>
      <text:p text:style-name="P30"><text:span text:style-name="T6">2.<text:tab/>Wszelkie wątpliwości związane z realizacją niniejszej umowy będą wyjaśniane w formie pisemnej lub za pomocą środków komunikacji elektronicznej.</text:span></text:p>
      <text:p text:style-name="P23"><text:span text:style-name="T7">§ 16</text:span></text:p>
      <text:p text:style-name="P5"><text:span text:style-name="T7">Odpowiedzialność wobec osób trzecich</text:span></text:p>
      <text:p text:style-name="P30"><text:span text:style-name="T6">1.<text:tab/>Zleceniobiorca(-cy) ponosi(-szą) wyłączną odpowiedzialność wobec osób trzecich za szkody powstałe w związku z realizacją zadania publicznego. </text:span></text:p>
      <text:p text:style-name="P30"><text:span text:style-name="T6">2.<text:tab/>W zakresie związanym z realizacją zadania publicznego, w tym z gromadzeniem, przetwarzaniem i przekazywaniem danych osobowych, a także wprowadzaniem ich do systemów informatycznych, Zleceniobiorca(-cy) postępuje(-ją) zgodnie z postanowieniami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(Dz. Urz. UE L 119 z 04.05.2016, str. 1). </text:span></text:p>
      <text:p text:style-name="P12"><text:soft-page-break/><text:span text:style-name="T7">§ 17</text:span></text:p>
      <text:p text:style-name="P2"><text:span text:style-name="T7">Postanowienia końcowe</text:span></text:p>
      <text:p text:style-name="P29"><text:span text:style-name="T6">1.<text:tab/>W odniesieniu do niniejszej umowy mają zastosowanie przepisy prawa powszechnie obowiązującego, w szczególności przepisy ustawy, ustawy z dnia 27 sierpnia 2009 r. o finansach publicznych, ustawy z dnia 29 września 1994 r. o rachunkowości, ustawy z dnia 29 stycznia 2004 r.– Prawo zamówień publicznych (Dz. U. z 2018 r. poz. 1986) oraz ustawy z dnia 17 grudnia 2004 r. o odpowiedzialności za naruszenie dyscypliny finansów publicznych (Dz. U. z 2018 r. poz. 1458, z późn. zm.). </text:span></text:p>
      <text:p text:style-name="P29"><text:span text:style-name="T6">2.<text:tab/>W zakresie nieuregulowanym umową stosuje się odpowiednio przepisy ustawy z dnia 23 kwietnia 1964 r. – Kodeks cywilny. </text:span></text:p>
      <text:p text:style-name="P12"><text:span text:style-name="T7">§ 18</text:span></text:p>
      <text:p text:style-name="P3"><text:span text:style-name="T6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 </text:span></text:p>
      <text:p text:style-name="P12"><text:span text:style-name="T7">§ 19</text:span></text:p>
      <text:p text:style-name="P1"><text:span text:style-name="T6">Niniejsza umowa została sporządzona w … jednobrzmiących egzemplarzach, z tego .....</text:span></text:p>
      <text:p text:style-name="P3"><text:span text:style-name="T6">egzemplarz(y) dla Zleceniobiorcy(-ców) i …… dla Zleceniodawcy. </text:span></text:p>
      <text:p text:style-name="P46"><text:span text:style-name="T6">Zleceniobiorca(-cy):<text:tab/>Zleceniodawca: </text:span></text:p>
      <text:p text:style-name="P47"><text:span text:style-name="T6">....................................................<text:tab/>........................................... </text:span></text:p>
      <text:p text:style-name="P26"><text:span text:style-name="T6">ZAŁĄCZNIKI: </text:span></text:p>
      <text:p text:style-name="P29"><text:span text:style-name="T6">1.<text:tab/>Oferta realizacji zadania publicznego. </text:span></text:p>
      <text:p text:style-name="P29"><text:span text:style-name="T6">2.<text:tab/>Kopia aktualnego wyciągu z właściwego rejestru lub ewidencji* / pobrany samodzielnie wydruk komputerowy aktualnych informacji o podmiocie wpisanym do Krajowego Rejestru Sądowego*. </text:span></text:p>
      <text:p text:style-name="P29"><text:span text:style-name="T6">3.<text:tab/>Zaktualizowany harmonogram działań. </text:span></text:p>
      <text:p text:style-name="P29"><text:span text:style-name="T6">4.<text:tab/>Zaktualizowana kalkulacja przewidywanych kosztów realizacji zadania. </text:span></text:p>
      <text:p text:style-name="P29"><text:span text:style-name="T6">5<text:tab/>Zaktualizowana szacunkowa kalkulacja kosztów realizacji zadania</text:span><text:span text:style-name="T9">20)</text:span><text:span text:style-name="T6">. </text:span></text:p>
      <text:p text:style-name="P29"><text:span text:style-name="T6">6.<text:tab/>Zaktualizowany opis poszczególnych działań. </text:span></text:p>
      <text:p text:style-name="P27"><text:span text:style-name="T6">POUCZENIE </text:span></text:p>
      <text:p text:style-name="P3"><text:span text:style-name="T6">Zaznaczenie „*”, np.: „rejestrze* / ewidencji*”, oznacza, że należy skreślić niewłaściwą odpowiedź i pozostawić prawidłową. Przykład: „rejestrze* /</text:span><text:span text:style-name="T11"> ewidencji </text:span><text:span text:style-name="T6">*”. </text:span></text:p>
      <text:p text:style-name="P11"><text:span text:style-name="T6">Konstruując umowę na podstawie niniejszego wzoru, należy stosować się do wskazań zawartych w przypisach odnoszących się do poszczególnych postanowień. </text:span></text:p>
      <text:p text:style-name="P3"><text:span text:style-name="T6">Umowa ma charakter ramowy. Oznacza to, że można ją zmieniać, w tym uzupełniać, o ile te zmiany nie wpływają na zmianę znaczenia istotnych postanowień umowy.</text:span></text:p>
      <text:p text:style-name="P28"><text:span text:style-name="T3">_______________________________</text:span></text:p>
      <text:p text:style-name="P39"><text:span text:style-name="T3">20)<text:tab/>Dotyczy jedynie zadania realizowanego w trybie art. 19a ustawy (tzw. małych dotacji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fo:language="zxx" fo:country="none" style:text-underline-style="solid" style:text-underline-width="auto" style:text-underline-color="#000000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755cm" fo:margin-right="3.46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.Wasiniewski</meta:initial-creator>
    <dc:description>ZNAKI:26885</dc:description>
    <dc:creator>Agnieszka Chrzanowska</dc:creator>
    <meta:editing-cycles>2</meta:editing-cycles>
    <meta:creation-date>2018-12-05T20:56:00</meta:creation-date>
    <dc:date>2022-11-03T15:02:11.37</dc:date>
    <meta:editing-duration>P0D</meta:editing-duration>
    <meta:generator>OpenOffice/4.1.6$Win32 OpenOffice.org_project/416m1$Build-9790</meta:generator>
    <meta:document-statistic meta:table-count="0" meta:image-count="0" meta:object-count="0" meta:page-count="10" meta:paragraph-count="223" meta:word-count="3453" meta:character-count="26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