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cm" fo:margin-right="0.041cm" table:align="margins" style:writing-mode="lr-tb"/>
    </style:style>
    <style:style style:name="Tabela1.A" style:family="table-column">
      <style:table-column-properties style:column-width="16.96cm" style:rel-column-width="65535*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2" style:family="table">
      <style:table-properties style:width="16.986cm" table:align="left" style:writing-mode="lr-tb"/>
    </style:style>
    <style:style style:name="Tabela2.A" style:family="table-column">
      <style:table-column-properties style:column-width="16.986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4.789cm"/>
    </style:style>
    <style:style style:name="Tabela3.C" style:family="table-column">
      <style:table-column-properties style:column-width="3.03cm"/>
    </style:style>
    <style:style style:name="Tabela3.D" style:family="table-column">
      <style:table-column-properties style:column-width="3.598cm"/>
    </style:style>
    <style:style style:name="Tabela3.E" style:family="table-column">
      <style:table-column-properties style:column-width="4.034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3.2" style:family="table-row">
      <style:table-row-properties style:min-row-height="0.741cm" style:keep-together="true" fo:keep-together="auto"/>
    </style:style>
    <style:style style:name="Tabela4" style:family="table">
      <style:table-properties style:width="11.774cm" table:align="left" style:writing-mode="lr-tb"/>
    </style:style>
    <style:style style:name="Tabela4.A" style:family="table-column">
      <style:table-column-properties style:column-width="5.477cm"/>
    </style:style>
    <style:style style:name="Tabela4.B" style:family="table-column">
      <style:table-column-properties style:column-width="3.254cm"/>
    </style:style>
    <style:style style:name="Tabela4.C" style:family="table-column">
      <style:table-column-properties style:column-width="3.043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5" style:family="table">
      <style:table-properties style:width="16.96cm" table:align="left" style:writing-mode="lr-tb"/>
    </style:style>
    <style:style style:name="Tabela5.A" style:family="table-column">
      <style:table-column-properties style:column-width="16.96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6" style:family="table">
      <style:table-properties style:width="16.986cm" table:align="left" style:writing-mode="lr-tb"/>
    </style:style>
    <style:style style:name="Tabela6.A" style:family="table-column">
      <style:table-column-properties style:column-width="16.986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7" style:family="table">
      <style:table-properties style:width="16.96cm" table:align="left" style:writing-mode="lr-tb"/>
    </style:style>
    <style:style style:name="Tabela7.A" style:family="table-column">
      <style:table-column-properties style:column-width="16.96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8" style:family="table">
      <style:table-properties style:width="16.96cm" table:align="left" style:writing-mode="lr-tb"/>
    </style:style>
    <style:style style:name="Tabela8.A" style:family="table-column">
      <style:table-column-properties style:column-width="16.96cm"/>
    </style:style>
    <style:style style:name="Tabela8.1" style:family="table-row">
      <style:table-row-properties style:min-row-height="0.002cm" style:keep-together="true" fo:keep-together="auto"/>
    </style:style>
    <style:style style:name="Tabela8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9" style:family="table">
      <style:table-properties style:width="16.96cm" table:align="left" style:writing-mode="lr-tb"/>
    </style:style>
    <style:style style:name="Tabela9.A" style:family="table-column">
      <style:table-column-properties style:column-width="16.96cm"/>
    </style:style>
    <style:style style:name="Tabela9.1" style:family="table-row">
      <style:table-row-properties style:min-row-height="0.002cm" style:keep-together="true" fo:keep-together="auto"/>
    </style:style>
    <style:style style:name="Tabela9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10" style:family="table">
      <style:table-properties style:width="16.96cm" table:align="left" style:writing-mode="lr-tb"/>
    </style:style>
    <style:style style:name="Tabela10.A" style:family="table-column">
      <style:table-column-properties style:column-width="16.96cm"/>
    </style:style>
    <style:style style:name="Tabela10.1" style:family="table-row">
      <style:table-row-properties style:min-row-height="0.002cm" style:keep-together="true" fo:keep-together="auto"/>
    </style:style>
    <style:style style:name="Tabela10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11" style:family="table">
      <style:table-properties style:width="16.96cm" table:align="left" style:writing-mode="lr-tb"/>
    </style:style>
    <style:style style:name="Tabela11.A" style:family="table-column">
      <style:table-column-properties style:column-width="0.829cm"/>
    </style:style>
    <style:style style:name="Tabela11.B" style:family="table-column">
      <style:table-column-properties style:column-width="3.385cm"/>
    </style:style>
    <style:style style:name="Tabela11.C" style:family="table-column">
      <style:table-column-properties style:column-width="2.447cm"/>
    </style:style>
    <style:style style:name="Tabela11.D" style:family="table-column">
      <style:table-column-properties style:column-width="3.475cm"/>
    </style:style>
    <style:style style:name="Tabela11.E" style:family="table-column">
      <style:table-column-properties style:column-width="6.824cm"/>
    </style:style>
    <style:style style:name="Tabela11.1" style:family="table-row">
      <style:table-row-properties style:min-row-height="0.002cm" style:keep-together="true" fo:keep-together="auto"/>
    </style:style>
    <style:style style:name="Tabela11.A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ela11.A2" style:family="table-cell">
      <style:table-cell-properties fo:background-color="#ffffff" fo:padding-left="0.106cm" fo:padding-right="0.106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Tabela11.C2" style:family="table-cell">
      <style:table-cell-properties fo:background-color="#ffffff" fo:padding-left="0.106cm" fo:padding-right="0.106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18.214cm" table:align="left" style:writing-mode="lr-tb"/>
    </style:style>
    <style:style style:name="Tabela12.A" style:family="table-column">
      <style:table-column-properties style:column-width="14.658cm"/>
    </style:style>
    <style:style style:name="Tabela12.B" style:family="table-column">
      <style:table-column-properties style:column-width="1.774cm"/>
    </style:style>
    <style:style style:name="Tabela12.C" style:family="table-column">
      <style:table-column-properties style:column-width="1.782cm"/>
    </style:style>
    <style:style style:name="Tabela12.1" style:family="table-row">
      <style:table-row-properties style:min-row-height="0.002cm" style:keep-together="true" fo:keep-together="auto"/>
    </style:style>
    <style:style style:name="Tabela12.A1" style:family="table-cell">
      <style:table-cell-properties fo:background-color="#ffffff" fo:padding-left="0.106cm" fo:padding-right="0.106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Tabela12.B1" style:family="table-cell">
      <style:table-cell-properties fo:background-color="#ffffff" fo:padding-left="0.106cm" fo:padding-right="0.106cm" fo:padding-top="0cm" fo:padding-bottom="0cm" fo:border-left="none" fo:border-right="none" fo:border-top="none" fo:border-bottom="0.002cm solid #000000">
        <style:background-image/>
      </style:table-cell-properties>
    </style:style>
    <style:style style:name="Tabela12.A2" style:family="table-cell">
      <style:table-cell-properties fo:background-color="#ffffff" fo:padding-left="0.106cm" fo:padding-right="0.106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Tabela12.3" style:family="table-row">
      <style:table-row-properties style:min-row-height="1.561cm" style:keep-together="true" fo:keep-together="auto"/>
    </style:style>
    <style:style style:name="Tabela14" style:family="table">
      <style:table-properties style:width="18.214cm" table:align="left" style:writing-mode="lr-tb"/>
    </style:style>
    <style:style style:name="Tabela14.A" style:family="table-column">
      <style:table-column-properties style:column-width="0.783cm"/>
    </style:style>
    <style:style style:name="Tabela14.B" style:family="table-column">
      <style:table-column-properties style:column-width="2.261cm"/>
    </style:style>
    <style:style style:name="Tabela14.C" style:family="table-column">
      <style:table-column-properties style:column-width="3.205cm"/>
    </style:style>
    <style:style style:name="Tabela14.D" style:family="table-column">
      <style:table-column-properties style:column-width="2.9cm"/>
    </style:style>
    <style:style style:name="Tabela14.E" style:family="table-column">
      <style:table-column-properties style:column-width="1.369cm"/>
    </style:style>
    <style:style style:name="Tabela14.F" style:family="table-column">
      <style:table-column-properties style:column-width="1.298cm"/>
    </style:style>
    <style:style style:name="Tabela14.G" style:family="table-column">
      <style:table-column-properties style:column-width="2.406cm"/>
    </style:style>
    <style:style style:name="Tabela14.H" style:family="table-column">
      <style:table-column-properties style:column-width="2.439cm"/>
    </style:style>
    <style:style style:name="Tabela14.I" style:family="table-column">
      <style:table-column-properties style:column-width="1.552cm"/>
    </style:style>
    <style:style style:name="Tabela14.1" style:family="table-row">
      <style:table-row-properties style:min-row-height="2.302cm" style:keep-together="true" fo:keep-together="auto"/>
    </style:style>
    <style:style style:name="Tabela14.A1" style:family="table-cell">
      <style:table-cell-properties fo:background-color="#ffffff" fo:padding-left="0.106cm" fo:padding-right="0.106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Tabela14.I1" style:family="table-cell">
      <style:table-cell-properties fo:background-color="#ffffff" fo:padding-left="0.106cm" fo:padding-right="0.106cm" fo:padding-top="0cm" fo:padding-bottom="0cm" fo:border-left="none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986cm" fo:margin-left="0cm" fo:margin-right="0.014cm" table:align="margins" style:writing-mode="lr-tb"/>
    </style:style>
    <style:style style:name="Tabela13.A" style:family="table-column">
      <style:table-column-properties style:column-width="16.986cm" style:rel-column-width="9630*"/>
    </style:style>
    <style:style style:name="Tabela13.1" style:family="table-row">
      <style:table-row-properties style:min-row-height="0.002cm" style:keep-together="true" fo:keep-together="auto"/>
    </style:style>
    <style:style style:name="Tabela13.A1" style:family="table-cell">
      <style:table-cell-properties fo:background-color="#ffffff" fo:padding-left="0.106cm" fo:padding-right="0.106cm" fo:padding-top="0cm" fo:padding-bottom="0cm" fo:border-left="none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8.214cm" table:align="left" style:writing-mode="lr-tb"/>
    </style:style>
    <style:style style:name="Tabela15.A" style:family="table-column">
      <style:table-column-properties style:column-width="18.214cm"/>
    </style:style>
    <style:style style:name="Tabela15.1" style:family="table-row">
      <style:table-row-properties style:min-row-height="0.002cm" style:keep-together="true" fo:keep-together="auto"/>
    </style:style>
    <style:style style:name="Tabela15.A1" style:family="table-cell">
      <style:table-cell-properties fo:background-color="#ffffff" fo:padding-left="0.106cm" fo:padding-right="0.106cm" fo:padding-top="0cm" fo:padding-bottom="0cm" fo:border-left="none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" style:family="paragraph" style:parent-style-name="Standard">
      <style:paragraph-properties style:text-autospace="none"/>
      <style:text-properties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9pt" fo:language="en" fo:country="US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Standard">
      <style:paragraph-properties style:text-autospace="none"/>
      <style:text-properties style:font-name="Times New Roman1" fo:font-size="9pt" fo:language="en" fo:country="US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style:text-autospace="none"/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" style:family="paragraph" style:parent-style-name="Standard">
      <style:paragraph-properties style:text-autospace="none"/>
      <style:text-properties style:font-name="Times New Roman C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text-autospace="none"/>
      <style:text-properties style:font-name="Times New Roman1" fo:font-size="11pt" fo:language="en" fo:country="US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2" style:family="paragraph" style:parent-style-name="Standard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</style:style>
    <style:style style:name="P23" style:family="paragraph" style:parent-style-name="Standard">
      <style:paragraph-properties fo:margin-left="0.499cm" fo:margin-right="0cm" fo:margin-top="0.212cm" fo:margin-bottom="0.212cm" fo:text-align="center" style:justify-single-word="false" fo:text-indent="0.4cm" style:auto-text-indent="false" style:text-autospace="none"/>
    </style:style>
    <style:style style:name="P24" style:family="paragraph" style:parent-style-name="Standard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5" style:family="paragraph" style:parent-style-name="Standard">
      <style:paragraph-properties fo:margin-left="0.499cm" fo:margin-right="0cm" fo:margin-top="0.212cm" fo:margin-bottom="0.212cm" fo:text-align="center" style:justify-single-word="false" fo:text-indent="0.4cm" style:auto-text-indent="false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Standard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margin-left="0.4cm" fo:margin-right="0cm" fo:margin-top="0.212cm" fo:margin-bottom="0.212cm" fo:text-align="justify" style:justify-single-word="false" fo:keep-together="always" fo:text-indent="-0.4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0.6cm" fo:margin-right="0cm" fo:margin-top="0.212cm" fo:margin-bottom="0.212cm" fo:text-align="justify" style:justify-single-word="false" fo:text-indent="-0.4cm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left="0.6cm" fo:margin-right="0cm" fo:margin-top="0.212cm" fo:margin-bottom="0.212cm" fo:text-align="justify" style:justify-single-word="false" fo:text-indent="-0.4cm" style:auto-text-indent="false" style:text-autospace="none">
        <style:tab-stops/>
      </style:paragraph-properties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>
      <style:paragraph-properties fo:margin-left="0.6cm" fo:margin-right="0cm" fo:margin-top="0.212cm" fo:margin-bottom="0.212cm" fo:line-height="150%" fo:text-align="justify" style:justify-single-word="false" fo:text-indent="-0.4cm" style:auto-text-indent="false" style:text-autospace="none">
        <style:tab-stops/>
      </style:paragraph-properties>
    </style:style>
    <style:style style:name="P32" style:family="paragraph" style:parent-style-name="Standard">
      <style:paragraph-properties fo:margin-left="0.6cm" fo:margin-right="0cm" fo:margin-top="0.212cm" fo:margin-bottom="0.212cm" fo:line-height="150%" fo:text-align="start" style:justify-single-word="false" fo:text-indent="-0.4cm" style:auto-text-indent="false" style:text-autospace="none">
        <style:tab-stops/>
      </style:paragraph-properties>
    </style:style>
    <style:style style:name="P33" style:family="paragraph" style:parent-style-name="Standard">
      <style:paragraph-properties fo:margin-left="0.4cm" fo:margin-right="0cm" fo:margin-top="0.212cm" fo:margin-bottom="0.212cm" fo:text-align="justify" style:justify-single-word="false" fo:keep-together="always" fo:text-indent="-0.199cm" style:auto-text-indent="false" style:text-autospace="none">
        <style:tab-stops/>
      </style:paragraph-properties>
    </style:style>
    <style:style style:name="P34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</style:style>
    <style:style style:name="P35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6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style:font-name="Times New Roman1" fo:font-size="11pt" fo:language="en" fo:country="US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.9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0" style:family="paragraph" style:parent-style-name="Standard">
      <style:paragraph-properties fo:margin-top="0cm" fo:margin-bottom="0.494cm" fo:text-align="justify" style:justify-single-word="false" style:text-autospace="none"/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1" style:family="paragraph" style:parent-style-name="Standard">
      <style:paragraph-properties fo:margin-left="1.101cm" fo:margin-right="0cm" fo:margin-top="0.212cm" fo:margin-bottom="0.212cm" fo:text-align="justify" style:justify-single-word="false" fo:text-indent="0.4cm" style:auto-text-indent="false" style:text-autospace="none"/>
    </style:style>
    <style:style style:name="P42" style:family="paragraph" style:parent-style-name="Standard">
      <style:paragraph-properties fo:margin-left="1.101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Standard">
      <style:paragraph-properties fo:margin-top="0cm" fo:margin-bottom="0.847cm" fo:text-align="center" style:justify-single-word="false" style:text-autospace="none"/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44" style:family="paragraph" style:parent-style-name="Standard">
      <style:paragraph-properties fo:margin-left="0cm" fo:margin-right="0cm" fo:margin-top="0.212cm" fo:margin-bottom="0.212cm" fo:line-height="150%" fo:text-align="start" style:justify-single-word="false" fo:text-indent="0cm" style:auto-text-indent="false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5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6" style:family="paragraph" style:parent-style-name="Standard">
      <style:paragraph-properties fo:margin-left="0.6cm" fo:margin-right="0cm" fo:margin-top="0.212cm" fo:margin-bottom="0.212cm" fo:line-height="100%" fo:text-align="justify" style:justify-single-word="false" fo:text-indent="-0.4cm" style:auto-text-indent="false" style:text-autospace="none">
        <style:tab-stops/>
      </style:paragraph-properties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47" style:family="paragraph" style:parent-style-name="Standard">
      <style:paragraph-properties fo:margin-left="0.6cm" fo:margin-right="0cm" fo:margin-top="0.212cm" fo:margin-bottom="0.212cm" fo:line-height="150%" fo:text-align="start" style:justify-single-word="false" fo:text-indent="-0.4cm" style:auto-text-indent="false" style:text-autospace="none">
        <style:tab-stops/>
      </style:paragraph-properties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9" style:family="paragraph" style:parent-style-name="Standard">
      <style:paragraph-properties style:text-autospace="none"/>
      <style:text-properties style:font-name="Times New Roman C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2" style:family="paragraph" style:parent-style-name="Standard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53" style:family="paragraph" style:parent-style-name="Standard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" style:family="paragraph" style:parent-style-name="Standard">
      <style:paragraph-properties fo:margin-left="1.101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55" style:family="paragraph" style:parent-style-name="Standard">
      <style:paragraph-properties fo:margin-left="1.101cm" fo:margin-right="0cm" fo:margin-top="0.212cm" fo:margin-bottom="0.212cm" fo:text-align="justify" style:justify-single-word="false" fo:text-indent="0.4cm" style:auto-text-indent="false" style:text-autospace="none"/>
    </style:style>
    <style:style style:name="P56" style:family="paragraph" style:parent-style-name="Standard">
      <style:paragraph-properties fo:margin-left="0.499cm" fo:margin-right="0cm" fo:margin-top="0.212cm" fo:margin-bottom="0.212cm" fo:text-align="justify" style:justify-single-word="false" fo:text-indent="0cm" style:auto-text-indent="false" style:text-autospace="none"/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" style:family="text">
      <style:text-properties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Times New Roman1" fo:font-size="11pt" fo:language="en" fo:country="US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7" style:family="text"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1" fo:font-size="11pt" fo:language="en" fo:country="US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style:font-name="Times New Roman1" fo:font-size="11pt" fo:language="en" fo:country="US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10" style:family="text">
      <style:text-properties style:font-name="Times New Roman1" fo:font-size="9pt" fo:language="en" fo:country="US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" style:family="text">
      <style:text-properties style:font-name="Times New Roman C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2" style:family="text">
      <style:text-properties style:font-name="Times New Roman CE" fo:font-size="10pt" fo:language="pl" fo:country="PL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13" style:family="text">
      <style:text-properties style:font-name="Times New Roman CE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4" style:family="text">
      <style:text-properties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15" style:family="text"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16" style:family="text">
      <style:text-properties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7" style:family="text">
      <style:text-properties style:font-name="Times New Roman CE" fo:font-size="11pt" fo:language="pl" fo:country="PL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8" style:family="text">
      <style:text-properties style:font-name="Times New Roman CE" fo:font-size="11pt" fo:language="pl" fo:country="PL" fo:font-style="normal" style:font-name-asian="Times New Roman CE" style:font-size-asian="11pt" style:font-style-asian="normal" style:font-name-complex="Times New Roman CE" style:font-size-complex="11pt" style:font-style-complex="normal"/>
    </style:style>
    <style:style style:name="T19" style:family="text">
      <style:text-properties style:font-name="Times New Roman CE" fo:font-size="9pt" fo:language="pl" fo:country="PL" fo:font-style="normal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20" style:family="text">
      <style:text-properties style:font-name="Times New Roman CE" fo:font-size="9pt" fo:language="pl" fo:country="PL" fo:font-style="italic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7"/></text:p>
      <text:p text:style-name="P16">Załącznik nr 1 </text:p>
      <text:p text:style-name="P16"/>
      <text:p text:style-name="Standard"><text:s text:c="6"/><text:span text:style-name="T21"><text:s/></text:span><text:span text:style-name="T22"><text:s/>…................................................</text:span></text:p>
      <text:p text:style-name="P17"/>
      <text:p text:style-name="P27"><text:span text:style-name="T22">........................................................ </text:span><text:s text:c="49"/></text:p>
      <text:p text:style-name="P22"><text:span text:style-name="T4">(piecz</text:span><text:span text:style-name="T14">ęć wnioskodawcy) <text:s text:c="64"/>(data i miejsce złożena wniosku)</text:span><text:span text:style-name="T15"> </text:span></text:p>
      <text:p text:style-name="P23"><text:span text:style-name="T4">WNIOSEK</text:span><text:span text:style-name="T5"> </text:span></text:p>
      <text:p text:style-name="P23"><text:span text:style-name="T4">o przyznanie wsparcia finansowego na realizacj</text:span><text:span text:style-name="T14">ę zadania z zakresu rozwoju sportu pod nazwą:</text:span><text:span text:style-name="T15"> </text:span>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 </text:p>
      <text:p text:style-name="P28"><text:span text:style-name="T4">I. Dane dotycz</text:span><text:span text:style-name="T14">ące wnioskodawcy:</text:span><text:span text:style-name="T15"> </text:span></text:p>
      <text:p text:style-name="P29"><text:span text:style-name="T5">1) pe</text:span><text:span text:style-name="T15">łna nazwa ...................................................................................................................................................</text:span></text:p>
      <text:p text:style-name="P30">2) forma prawna .................................................................................................................................................</text:p>
      <text:p text:style-name="P29"><text:span text:style-name="T5">3) numer w Krajowym Rejestrze S</text:span><text:span text:style-name="T15">ądowym lub w innym rejestrze...................................................................</text:span></text:p>
      <text:p text:style-name="P30">4) data wpisu, rejestracji lub utworzenia ...........................................................................................................</text:p>
      <text:p text:style-name="P30">5) nr NIP ....................................................... nr REGON .................................................................................</text:p>
      <text:p text:style-name="P32"><text:span text:style-name="T5">6) dok</text:span><text:span text:style-name="T15">ładny adres: miejscowość ........................................ ul. ...................................... gmina ........................ powiat ..............................</text:span></text:p>
      <text:p text:style-name="P30">7) tel. ........................................ fax ................................. e-mail: .....................................................................</text:p>
      <text:p text:style-name="P30">8) nazwa banku i numer rachunku .....................................................................................................................</text:p>
      <text:p text:style-name="P31"><text:span text:style-name="T5">9) nazwiska i imiona osób upowa</text:span><text:span text:style-name="T15">żnionych do podpisywania umowy o wykonanie zadania publicznego ...................................................................................................................................................</text:span></text:p>
      <text:p text:style-name="P46"><text:s text:c="4"/>…....................................................................................................................................................................</text:p>
      <text:p text:style-name="P31"><text:span text:style-name="T5">10) nazwa, adres i telefon kontaktowy jednostki bezpo</text:span><text:span text:style-name="T15">średnio wykonującej zadanie, o którym mowa we wniosku .........................................................................................................................................................</text:span></text:p>
      <text:p text:style-name="P31"><text:span text:style-name="T5">11) osoba upowa</text:span><text:span text:style-name="T15">żniona do składania wyjaśnień i uzupełnień dotyczących wniosku (imię i nazwisko oraz nr telefonu kontaktowego) .................................................................................................................................</text:span></text:p>
      <text:p text:style-name="P32"><text:span text:style-name="T5">12) przedmiot dzia</text:span><text:span text:style-name="T15">łalności statutowej:...............................................................................................................</text:span></text:p>
      <text:p text:style-name="P47">…........................................................................................................................................................................</text:p>
      <text:p text:style-name="P47"/>
      <text:p text:style-name="P29"><text:soft-page-break/><text:span text:style-name="T5">13) Je</text:span><text:span text:style-name="T15">żeli wnioskodawca prowadzi działalność gospodarczą: </text:span></text:p>
      <text:p text:style-name="P19"><text:span text:style-name="T5"><text:s text:c="2"/>– numer wpisu w rejestrze przedsi</text:span><text:span text:style-name="T15">ębiorców.......................................................................................................</text:span></text:p>
      <text:p text:style-name="P33"><text:span text:style-name="T5">– przedmiot dzia</text:span><text:span text:style-name="T15">łalności gospodarczej...............................................................................................................</text:span></text:p>
      <text:p text:style-name="P28"><text:span text:style-name="T4">II. Opis zadania</text:span><text:span text:style-name="T5"> </text:span></text:p>
      <text:p text:style-name="P30">1) Nazwa zadania:</text:p>
      <text:p text:style-name="P5"> 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5"><text:s/></text:p>
      <text:p text:style-name="P18"><text:span text:style-name="T5"><text:s/>2) Szczegó</text:span><text:span text:style-name="T15">łowy opis działań w zakresie realizacji zadania - z uwzględnieniem harmonogramu poszczególnych działań:</text:span></text:p>
      <text:p text:style-name="P5"> 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8"><text:span text:style-name="T4">III. Kalkulacja przewidywanych kosztów realizacji zadania</text:span><text:span text:style-name="T5"> </text:span></text:p>
      <text:p text:style-name="P34"><text:span text:style-name="T5">1. Kosztorys ze wzgl</text:span><text:span text:style-name="T15">ędu na rodzaj kosztów: </text:span></text:p>
      <text:p text:style-name="P5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>Lp. </text:p>
          </table:table-cell>
          <table:table-cell table:style-name="Tabela3.A1" office:value-type="string">
            <text:p text:style-name="P9"><text:span text:style-name="T1">Rodzaj kosztów <text:s text:c="43"/>(koszty merytoryczne i administracyjne zwi</text:span><text:span text:style-name="T11">ązane z realizacją zadania) </text:span></text:p>
          </table:table-cell>
          <table:table-cell table:style-name="Tabela3.A1" office:value-type="string">
            <text:p text:style-name="P9"><text:span text:style-name="T1">Koszt ca</text:span><text:span text:style-name="T11">łkowity <text:s text:c="19"/>(w zł) </text:span></text:p>
          </table:table-cell>
          <table:table-cell table:style-name="Tabela3.A1" office:value-type="string">
            <text:p text:style-name="P9"><text:span text:style-name="T1">Z tego z wnioskowanej dotacji <text:s text:c="39"/>(w z</text:span><text:span text:style-name="T11">ł) </text:span></text:p>
          </table:table-cell>
          <table:table-cell table:style-name="Tabela3.A1" office:value-type="string">
            <text:p text:style-name="P9"><text:span text:style-name="T1">Z tego z finansowych </text:span><text:span text:style-name="T11">środków własnych, środków z innych źródeł (w zł) </text:span></text:p>
          </table:table-cell>
        </table:table-row>
        <table:table-row table:style-name="Tabela3.2">
          <table:table-cell table:style-name="Tabela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3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">Ogółem</text:p>
            <text:p text:style-name="P1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</table:table>
      <text:p text:style-name="P34"><text:span text:style-name="T5">2. Uwagi mog</text:span><text:span text:style-name="T15">ące mieć znaczenie przy ocenie kosztorysu: </text:span></text:p>
      <text:p text:style-name="P39">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</text:p>
      <text:p text:style-name="P39"><text:tab/><text:tab/></text:p>
      <text:p text:style-name="P28"><text:soft-page-break/><text:span text:style-name="T4">IV. Przewidywane </text:span><text:span text:style-name="T14">źródła finansowania zadania:</text:span><text:span text:style-name="T15"> </text:span></text:p>
      <text:p text:style-name="P35">1. 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<text:span text:style-name="T12">Źródła finansowania</text:span><text:span text:style-name="T11"> </text:span></text:p>
          </table:table-cell>
          <table:table-cell table:style-name="Tabela4.A1" office:value-type="string">
            <text:p text:style-name="P9"><text:span text:style-name="T2">z</text:span><text:span text:style-name="T12">ł</text:span><text:span text:style-name="T11"> </text:span></text:p>
          </table:table-cell>
          <table:table-cell table:style-name="Tabela4.A1" office:value-type="string">
            <text:p text:style-name="P9"><text:span text:style-name="T2">%</text:span><text:span text:style-name="T1"> </text:span></text:p>
          </table:table-cell>
        </table:table-row>
        <table:table-row table:style-name="Tabela4.1">
          <table:table-cell table:style-name="Tabela4.A1" office:value-type="string">
            <text:p text:style-name="P2">Wnioskowanie kwota dotacji 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5">Środki własne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5">Środki z innych źródeł <text:s/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9"><text:span text:style-name="T12">Łączny koszt zadania</text:span><text:span text:style-name="T11"> 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">100% </text:p>
          </table:table-cell>
        </table:table-row>
      </table:table>
      <text:p text:style-name="P34"><text:span text:style-name="T5">2. Informacja o uzyskanych przez wnioskodawc</text:span><text:span text:style-name="T15">ę środków prywatnych lub publicznych, których kwota została uwzględniona w ramach środków własnych: 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4"><text:span text:style-name="T5">3. Informacja dotycz</text:span><text:span text:style-name="T15">ąca rzeczowego wkładu własnego i zasobów kadrowych - jako czynników przewidywanych do wykorzystania przy realizacji zadania. 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2"><text:span text:style-name="T4">O</text:span><text:span text:style-name="T14">świadczam(-my), że:</text:span><text:span text:style-name="T15"> </text:span></text:p>
      <text:p text:style-name="P34"><text:span text:style-name="T5">1. Proponowane zadanie w ca</text:span><text:span text:style-name="T15">łości mieści się w zakresie działalności wnioskodawcy. </text:span></text:p>
      <text:p text:style-name="P35">2. (uchylony)  </text:p>
      <text:p text:style-name="P34"><text:span text:style-name="T5">3. Wszystkie podane we wniosku informacje s</text:span><text:span text:style-name="T15">ą zgodne z aktualnym stanem prawnym i faktycznym. </text:span></text:p>
      <text:p text:style-name="P22"><text:span text:style-name="T5">(piecz</text:span><text:span text:style-name="T15">ęć wnioskodawcy) </text:span></text:p>
      <text:p text:style-name="P52"/>
      <text:p text:style-name="P24">..................................................................................................................................................................... </text:p>
      <text:p text:style-name="P22"><text:span text:style-name="T5">(podpis osoby upowa</text:span><text:span text:style-name="T15">żnionej lub podpisy osób upoważnionych do składania oświadczeń woli </text:span><text:span text:style-name="T15">w imieniu wnioskodawcy) </text:span></text:p>
      <text:p text:style-name="P22"><text:span text:style-name="T5">Po</text:span><text:span text:style-name="T15">świadczenie złożenia sprawozdania: </text:span></text:p>
      <text:p text:style-name="P5"> 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5"/>
      <text:p text:style-name="P43"/>
      <text:p text:style-name="P25"><text:soft-page-break/><text:s text:c="141"/>Załącznik nr 2 </text:p>
      <text:p text:style-name="P25"/>
      <text:p text:style-name="P23"><text:span text:style-name="T5">SPRAWOZDANIE (CZ</text:span><text:span text:style-name="T15">ĘŚCIOWE/KOŃCOWE)  </text:span></text:p>
      <text:p text:style-name="P24">z wykonania zadania …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....</text:p>
      <text:p text:style-name="P23"><text:span text:style-name="T5">(tytu</text:span><text:span text:style-name="T15">ł zadania)  </text:span></text:p>
      <text:p text:style-name="P24">w okresie od ....................................... do .....................................</text:p>
      <text:p text:style-name="P22"><text:span text:style-name="T5">okre</text:span><text:span text:style-name="T15">ślonego w umowie nr ............................</text:span></text:p>
      <text:p text:style-name="P22"><text:span text:style-name="T5">zawartej w dniu ................................. pomi</text:span><text:span text:style-name="T15">ędzy.........................................................................................</text:span></text:p>
      <text:p text:style-name="P22"><text:span text:style-name="T6">(nazwa Zleceniodawcy)</text:span><text:span text:style-name="T7"> </text:span></text:p>
      <text:p text:style-name="P26">a ...................................................................................................................................................................</text:p>
      <text:p text:style-name="P22"><text:span text:style-name="T7">(nazwa Zleceniobiorcy/(-ów), siedziba, nr Krajowego Rejestru S</text:span><text:span text:style-name="T16">ądowego, innego rejestru lub ewidencji)  </text:span></text:p>
      <text:p text:style-name="P22"><text:span text:style-name="T7">Data z</text:span><text:span text:style-name="T16">łożenia sprawozdania :</text:span></text:p>
      <text:p text:style-name="P26">….........................................</text:p>
      <text:p text:style-name="P22"><text:span text:style-name="T8">Cz</text:span><text:span text:style-name="T17">ęść I. Sprawozdanie merytoryczne</text:span><text:span text:style-name="T16"> </text:span></text:p>
      <text:p text:style-name="P34"><text:span text:style-name="T8">1.</text:span><text:span text:style-name="T7"> I</text:span><text:span text:style-name="T8">nformacja czy zak</text:span><text:span text:style-name="T17">ładane we wniosku cele realizacji zadania publicznego zostały osiągnięte w określonym wymiarze. Jeśli nie, wskazać dlaczego.</text:span><text:span text:style-name="T16">  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><text:line-break/></text:p>
            <text:p text:style-name="P6"/>
            <text:p text:style-name="P6"><text:line-break/></text:p>
          </table:table-cell>
        </table:table-row>
      </table:table>
      <text:p text:style-name="P37">2. Opis wykonania zadania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/>
            <text:p text:style-name="P7"><text:line-break/></text:p>
            <text:p text:style-name="P7"/>
            <text:p text:style-name="P7"/>
            <text:p text:style-name="P7"/>
            <text:p text:style-name="P7"/>
            <text:p text:style-name="P7"><text:line-break/></text:p>
          </table:table-cell>
        </table:table-row>
      </table:table>
      <text:p text:style-name="P38"><text:span text:style-name="T9">3. Opis osi</text:span><text:span text:style-name="T18">ągniętych rezultatów oraz liczbowe określenie zrealizowanych działań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<text:line-break/><text:line-break/></text:p>
            <text:p text:style-name="P7"/>
            <text:p text:style-name="P7"/>
            <text:p text:style-name="P7"/>
            <text:p text:style-name="P7"/>
            <text:p text:style-name="P7"><text:line-break/><text:line-break/></text:p>
          </table:table-cell>
        </table:table-row>
      </table:table>
      <text:p text:style-name="P21"><text:soft-page-break/></text:p>
      <text:p text:style-name="P22"><text:span text:style-name="T8">Cz</text:span><text:span text:style-name="T17">ęść II. Sprawozdanie z wykonania wydatków</text:span><text:span text:style-name="T16"> </text:span></text:p>
      <text:p text:style-name="P34"><text:span text:style-name="T8">1.</text:span><text:span text:style-name="T7"> </text:span><text:span text:style-name="T8">Rozliczenie ze wzgl</text:span><text:span text:style-name="T17">ędu na rodzaj kosztów (w zł) 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8">Lp.  <text:line-break/></text:p>
          </table:table-cell>
          <table:table-cell table:style-name="Tabela11.A1" office:value-type="string">
            <text:p text:style-name="P8">Rodzaj kosztów  <text:line-break/>zgodnie z kosztorysem  </text:p>
          </table:table-cell>
          <table:table-cell table:style-name="Tabela11.A1" table:number-columns-spanned="3" office:value-type="string">
            <text:p text:style-name="P10"><text:span text:style-name="T10">Ca</text:span><text:span text:style-name="T19">łość zadania zgodnie z umową (w zł)  <text:line-break/></text:span>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40"/>
          </table:table-cell>
          <table:table-cell table:style-name="Tabela11.A2" office:value-type="string">
            <text:p text:style-name="P40"/>
          </table:table-cell>
          <table:table-cell table:style-name="Tabela11.C2" office:value-type="string">
            <text:p text:style-name="P10"><text:span text:style-name="T10">koszt ca</text:span><text:span text:style-name="T19">łkowity  </text:span></text:p>
          </table:table-cell>
          <table:table-cell table:style-name="Tabela11.C2" office:value-type="string">
            <text:p text:style-name="P8">z tego pokryty z dotacji  </text:p>
          </table:table-cell>
          <table:table-cell table:style-name="Tabela11.C2" office:value-type="string">
            <text:p text:style-name="P10"><text:span text:style-name="T10">z tego pokryty z finansowych </text:span><text:span text:style-name="T19">środków własnych, środków  </text:span><text:span text:style-name="T10">z innych </text:span><text:span text:style-name="T19">źródeł</text:span></text:p>
          </table:table-cell>
        </table:table-row>
        <table:table-row table:style-name="Tabela11.1">
          <table:table-cell table:style-name="Tabela11.C2" office:value-type="string">
            <text:p text:style-name="P14"/>
          </table:table-cell>
          <table:table-cell table:style-name="Tabela11.C2" office:value-type="string">
            <text:p text:style-name="P14"/>
          </table:table-cell>
          <table:table-cell table:style-name="Tabela11.C2" office:value-type="string">
            <text:p text:style-name="P14"/>
          </table:table-cell>
          <table:table-cell table:style-name="Tabela11.C2" office:value-type="string">
            <text:p text:style-name="P14"/>
          </table:table-cell>
          <table:table-cell table:style-name="Tabela11.C2" office:value-type="string">
            <text:p text:style-name="P14"/>
          </table:table-cell>
        </table:table-row>
        <table:table-row table:style-name="Tabela11.1">
          <table:table-cell table:style-name="Tabela11.C2" office:value-type="string">
            <text:p text:style-name="P14"/>
          </table:table-cell>
          <table:table-cell table:style-name="Tabela11.C2" office:value-type="string">
            <text:p text:style-name="P10"><text:span text:style-name="T10">Ogó</text:span><text:span text:style-name="T19">łem  <text:line-break/></text:span></text:p>
          </table:table-cell>
          <table:table-cell table:style-name="Tabela11.C2" office:value-type="string">
            <text:p text:style-name="P14"/>
          </table:table-cell>
          <table:table-cell table:style-name="Tabela11.C2" office:value-type="string">
            <text:p text:style-name="P14"/>
          </table:table-cell>
          <table:table-cell table:style-name="Tabela11.C2" office:value-type="string">
            <text:p text:style-name="P14"/>
          </table:table-cell>
        </table:table-row>
      </table:table>
      <text:p text:style-name="P34"><text:span text:style-name="T8">2.</text:span><text:span text:style-name="T7"> </text:span><text:span text:style-name="T8">Rozliczenie ze wzgl</text:span><text:span text:style-name="T17">ędu na źródło finansowania</text:span><text:span text:style-name="T16"> </text:span></text:p>
      <text:p text:style-name="P6"> 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0"><text:span text:style-name="T20">Ź</text:span><text:span text:style-name="T19">ródło finansowania  </text:span></text:p>
          </table:table-cell>
          <table:table-cell table:style-name="Tabela12.B1" table:number-columns-spanned="2" office:value-type="string">
            <text:p text:style-name="P10"><text:span text:style-name="T10">Ca</text:span><text:span text:style-name="T19">łość zadania  <text:line-break/></text:span><text:span text:style-name="T10">(zgodnie z umow</text:span><text:span text:style-name="T19">ą)  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40"/>
          </table:table-cell>
          <table:table-cell table:style-name="Tabela12.A1" office:value-type="string">
            <text:p text:style-name="P10"><text:span text:style-name="T10">z</text:span><text:span text:style-name="T19">ł  </text:span></text:p>
          </table:table-cell>
          <table:table-cell table:style-name="Tabela12.B1" office:value-type="string">
            <text:p text:style-name="P8">%  </text:p>
          </table:table-cell>
        </table:table-row>
        <table:table-row table:style-name="Tabela12.3">
          <table:table-cell table:style-name="Tabela12.A1" office:value-type="string">
            <text:p text:style-name="P8">Koszty pokryte z dotacji:  </text:p>
          </table:table-cell>
          <table:table-cell table:style-name="Tabela12.A1" office:value-type="string">
            <text:p text:style-name="P14"/>
          </table:table-cell>
          <table:table-cell table:style-name="Tabela12.B1" office:value-type="string">
            <text:p text:style-name="P14"/>
          </table:table-cell>
        </table:table-row>
        <table:table-row table:style-name="Tabela12.1">
          <table:table-cell table:style-name="Tabela12.A1" office:value-type="string">
            <text:p text:style-name="P10"><text:span text:style-name="T10">Koszty pokryte ze </text:span><text:span text:style-name="T19">środków własnych:  </text:span></text:p>
          </table:table-cell>
          <table:table-cell table:style-name="Tabela12.A1" office:value-type="string">
            <text:p text:style-name="P14"/>
          </table:table-cell>
          <table:table-cell table:style-name="Tabela12.B1" office:value-type="string">
            <text:p text:style-name="P14"/>
          </table:table-cell>
        </table:table-row>
        <table:table-row table:style-name="Tabela12.1">
          <table:table-cell table:style-name="Tabela12.A1" office:value-type="string">
            <text:p text:style-name="P10"><text:span text:style-name="T10">Koszty pokryte ze </text:span><text:span text:style-name="T19">środków finansowych z innych źródeł (ogółem):  <text:line-break/></text:span><text:span text:style-name="T10">z tego:  <text:line-break/><text:line-break/>a) z finansowych </text:span><text:span text:style-name="T19">środków  <text:line-break/></text:span><text:span text:style-name="T10">z innych </text:span><text:span text:style-name="T19">źródeł publicznych  <text:line-break/></text:span><text:span text:style-name="T10">(w szczególno</text:span><text:span text:style-name="T19">ści: dotacji  <text:line-break/></text:span><text:span text:style-name="T10">z bud</text:span><text:span text:style-name="T19">żetu państwa lub budżetów jednostek samorządu terytorialnego, funduszy celowych, środków z funduszy strukturalnych:  <text:line-break/></text:span><text:span text:style-name="T10"><text:line-break/>b) z pozosta</text:span><text:span text:style-name="T19">łych źródeł:  <text:line-break/></text:span></text:p>
          </table:table-cell>
          <table:table-cell table:style-name="Tabela12.A1" office:value-type="string">
            <text:p text:style-name="P14"/>
          </table:table-cell>
          <table:table-cell table:style-name="Tabela12.B1" office:value-type="string">
            <text:p text:style-name="P14"/>
          </table:table-cell>
        </table:table-row>
        <table:table-row table:style-name="Tabela12.1">
          <table:table-cell table:style-name="Tabela12.A1" office:value-type="string">
            <text:p text:style-name="P10"><text:span text:style-name="T10">Ogó</text:span><text:span text:style-name="T19">łem:  </text:span></text:p>
          </table:table-cell>
          <table:table-cell table:style-name="Tabela12.A1" office:value-type="string">
            <text:p text:style-name="P14"/>
          </table:table-cell>
          <table:table-cell table:style-name="Tabela12.B1" office:value-type="string">
            <text:p text:style-name="P8">100%  </text:p>
          </table:table-cell>
        </table:table-row>
      </table:table>
      <text:p text:style-name="P22"><text:span text:style-name="T7">Uwagi, które mog</text:span><text:span text:style-name="T16">ą mieć znaczenie przy ocenie prawidłowości wykonania wydatków:</text:span></text:p>
      <text:p text:style-name="P26">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</text:p>
      <text:p text:style-name="P34"><text:span text:style-name="T8">3. Informacja o kwocie przychodów uzyskanych przy realizacji umowy i odsetek bankowych od </text:span><text:span text:style-name="T17">środków z dotacji zgromadzonych na rachunku bankowym</text:span><text:span text:style-name="T16"> </text:span></text:p>
      <text:p text:style-name="P26"/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6"/>
      <text:p text:style-name="P56"><text:soft-page-break/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51"/>
          </table:table-cell>
        </table:table-row>
      </table:table>
      <text:p text:style-name="P36"><text:span text:style-name="T21">4. Zestawienie faktur (rachunków)</text:span> </text:p>
      <text:p text:style-name="P6"> 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3">Lp  <text:line-break/><text:line-break/><text:line-break/><text:line-break/></text:p>
          </table:table-cell>
          <table:table-cell table:style-name="Tabela14.A1" office:value-type="string">
            <text:p text:style-name="P10"><text:span text:style-name="T3">Numer dokumentu  <text:line-break/>ksi</text:span><text:span text:style-name="T13">ęgowego  <text:line-break/></text:span><text:span text:style-name="T3"><text:line-break/><text:line-break/></text:span></text:p>
          </table:table-cell>
          <table:table-cell table:style-name="Tabela14.A1" office:value-type="string">
            <text:p text:style-name="P10"><text:span text:style-name="T3">Numer  <text:line-break/>pozycji  <text:line-break/>kosztorysu  <text:line-break/>(zgodnie  <text:line-break/>z cz</text:span><text:span text:style-name="T13">ęścią II.1 – rozliczenie ze względu na rodzaj </text:span><text:span text:style-name="T13">kosztów)  </text:span></text:p>
          </table:table-cell>
          <table:table-cell table:style-name="Tabela14.A1" office:value-type="string">
            <text:p text:style-name="P10"><text:span text:style-name="T3">Data wystawienia dokumentu ksi</text:span><text:span text:style-name="T13">ęgowego  <text:line-break/></text:span><text:span text:style-name="T3"><text:line-break/><text:line-break/><text:line-break/></text:span></text:p>
          </table:table-cell>
          <table:table-cell table:style-name="Tabela14.A1" office:value-type="string">
            <text:p text:style-name="P3">Nazwa  <text:line-break/>kosztu  <text:line-break/><text:line-break/><text:line-break/></text:p>
          </table:table-cell>
          <table:table-cell table:style-name="Tabela14.A1" office:value-type="string">
            <text:p text:style-name="P10"><text:span text:style-name="T3">Kwota (z</text:span><text:span text:style-name="T13">ł)  <text:line-break/></text:span><text:span text:style-name="T3"><text:line-break/><text:line-break/><text:line-break/></text:span></text:p>
          </table:table-cell>
          <table:table-cell table:style-name="Tabela14.A1" office:value-type="string">
            <text:p text:style-name="P10"><text:span text:style-name="T3">Z tego  <text:line-break/>ze </text:span><text:span text:style-name="T13">środków  <text:line-break/></text:span><text:span text:style-name="T3">pochodz</text:span><text:span text:style-name="T13">ących  <text:line-break/></text:span><text:span text:style-name="T3">z dotacji (z</text:span><text:span text:style-name="T13">ł)  <text:line-break/></text:span></text:p>
          </table:table-cell>
          <table:table-cell table:style-name="Tabela14.A1" office:value-type="string">
            <text:p text:style-name="P10"><text:span text:style-name="T3">Z tego ze </text:span><text:span text:style-name="T13">środków własnych, środków  <text:line-break/></text:span><text:span text:style-name="T3">z innych </text:span><text:span text:style-name="T13">źródeł (zł)  </text:span></text:p>
          </table:table-cell>
          <table:table-cell table:style-name="Tabela14.I1" office:value-type="string">
            <text:p text:style-name="P10"><text:span text:style-name="T3">Data zap</text:span><text:span text:style-name="T13">łaty  </text:span></text:p>
          </table:table-cell>
        </table:table-row>
        <table:table-row table:style-name="Tabela14.1"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4"/>
          </table:table-cell>
          <table:table-cell table:style-name="Tabela14.I1" office:value-type="string">
            <text:p text:style-name="P14"/>
          </table:table-cell>
        </table:table-row>
      </table:table>
      <text:p text:style-name="P20"><text:span text:style-name="T8"><text:s text:c="9"/>Cz</text:span><text:span text:style-name="T17">ęść III. Dodatkowe informacje</text:span><text:span text:style-name="T16"> </text:span></text:p>
      <text:p text:style-name="P26">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</text:p>
      <text:p text:style-name="P22"><text:span text:style-name="T7">Za</text:span><text:span text:style-name="T16">łączniki:  </text:span></text:p>
      <text:p text:style-name="P36">1. ....................................................................................................................................................................</text:p>
      <text:p text:style-name="P36">2. ....................................................................................................................................................................</text:p>
      <text:p text:style-name="P36">3. ....................................................................................................................................................................</text:p>
      <text:p text:style-name="P22"><text:span text:style-name="T7">O</text:span><text:span text:style-name="T16">świadczam(-y), że:  </text:span></text:p>
      <text:p text:style-name="P29"><text:span text:style-name="T7">1) od daty zawarcia umowy nie zmieni</text:span><text:span text:style-name="T16">ł się status prawny Zleceniobiorcy(-ów),  </text:span></text:p>
      <text:p text:style-name="P29"><text:span text:style-name="T7">2) wszystkie podane w niniejszym sprawozdaniu informacje s</text:span><text:span text:style-name="T16">ą zgodne z aktualnym stanem prawnym i faktycznym,  </text:span></text:p>
      <text:p text:style-name="P29"><text:span text:style-name="T7">3) zamówienia na dostawy, us</text:span><text:span text:style-name="T16">ługi i roboty budowlane za środki finansowe uzyskane w ramach umowy zostały dokonane zgodnie z przepisami ustawy z dnia 29 stycznia 2004r. – Prawo zamówień publicznych (t.j. Dz. U. z 2016 r., poz. 831 z późn. zm.),  </text:span></text:p>
      <text:p text:style-name="P29"><text:span text:style-name="T7">4) wszystkie kwoty wymienione w zestawieniu faktur (rachunków) zosta</text:span><text:span text:style-name="T16">ły faktycznie poniesione.  </text:span></text:p>
      <text:p text:style-name="P41"><text:span text:style-name="T7">(piecz</text:span><text:span text:style-name="T16">ęć(-cie) Zleceniobiorcy/(-ów)  </text:span></text:p>
      <text:p text:style-name="P54"/>
      <text:p text:style-name="P42">.................................................................................................................................................  </text:p>
      <text:p text:style-name="P41"><text:span text:style-name="T7">(podpis osoby upowa</text:span><text:span text:style-name="T16">żnionej lub podpisy osób upoważnionych do składania oświadczeń woli w imieniu Zleceniobiorcy (-ów)  </text:span></text:p>
      <text:p text:style-name="P41"><text:span text:style-name="T7">Po</text:span><text:span text:style-name="T16">świadczenie złożenia sprawozdania  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1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Times New Roman CE"/>
    </style:style>
    <style:style style:name="RTF_5f_Num_20_6_20_1" style:display-name="RTF_Num 6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J</meta:initial-creator>
    <meta:creation-date>2015-01-13T09:57:19.21</meta:creation-date>
    <dc:date>2019-01-16T10:22:45.04</dc:date>
    <dc:creator>A J</dc:creator>
    <meta:editing-duration>PT11H16M15S</meta:editing-duration>
    <meta:editing-cycles>34</meta:editing-cycles>
    <meta:generator>OpenOffice.org/3.2$Win32 OpenOffice.org_project/320m18$Build-9502</meta:generator>
    <meta:printed-by>A J</meta:printed-by>
    <meta:print-date>2019-01-16T10:22:41.16</meta:print-date>
    <meta:document-statistic meta:table-count="15" meta:image-count="0" meta:object-count="0" meta:page-count="6" meta:paragraph-count="141" meta:word-count="744" meta:character-count="10702"/>
  </office:meta>
</office:document-meta>
</file>